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men Ferbiningspaad 1 a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Melding gesloten bodemenergiesystemen</text:span>
          </text:p>
            <text:p text:style-name="last-al">De Westereen Ferbiningspaad 1 a, het installeren van een gesloten bodemenergiesyste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542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20223073</meta:user-defined>
    <dc:language>nl</dc:language>
    <meta:user-defined meta:name="OVERHEIDop.locatietype/OVERHEIDop.gebiedsmarkering">Adres</meta:user-defined>
    <meta:user-defined meta:name="DC.title">Melding gesloten bodemenergiesystemen Ferbiningspaad 1 a te De Westere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4258</meta:user-defined>
    <meta:user-defined meta:name="OVERHEIDop.GmbID/DC.identifier">gmb-2022-554258</meta:user-defined>
    <meta:user-defined meta:name="OVERHEIDop.versieInformatie"/>
  </office:meta>
</office:document-meta>
</file>