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artikel 2.4.12.b  Algemene Plaatselijke Verordening voor Arnhem</text:p>
      <text:section text:name="regeling_id1-3-2" text:style-name="regeling">
        <text:section text:name="aanhef_id1-3-2-1" text:style-name="aanhef">
          <text:section text:name="preambule_id1-3-2-1-1" text:style-name="preambule">
            <text:p text:style-name="al">DE BURGEMEESTER VAN DE GEMEENTE ARNHEM;</text:p>
            <text:p text:style-name="al"/>
            <text:p text:style-name="al">Overwegende dat:</text:p>
            <text:p text:style-name="al">• artikel 151d van de Gemeentewet de raad de bevoegdheid geeft om in een verordening de zorgplicht op te nemen dat gebruikers van woningen en erven, evenals verhuurders van woonruimte, ervoor zorgen dat geen ernstige en herhaaldelijke hinder voor omwonenden ontstaat door gedrag in de woning of op het erf, of daar vlakbij;</text:p>
            <text:p text:style-name="al">• de raad deze zorgplicht heeft opgenomen in artikel 2.4.12.b van de Algemene Plaatselijke Verordening voor Arnhem (hierna te noemen: APV);</text:p>
            <text:p text:style-name="al">• de burgemeester op basis van voornoemde artikelen bevoegd is om handhavend op te treden in het geval de zorgplicht niet wordt nagekomen;</text:p>
            <text:p text:style-name="al">• de burgemeester handhavend kan optreden met een gedragsaanwijzing in de vorm van een herstelsanctie;</text:p>
            <text:p text:style-name="al">• daartoe aangewezen toezichthouders toezicht houden op de naleving van artikel 2.4.12.b APV;</text:p>
            <text:p text:style-name="al">• naast deze personen diverse medewerkers van het cluster Strategie, Beleid en Regie dagelijks werkzaamheden verrichten in het kader van gemelde en/of geconstateerde woonoverlast;</text:p>
            <text:p text:style-name="al">• er behoefte bestaat om, naast de reeds aangewezen APV toezichthouders, ook deze personen met hun specifieke vakkennis aangaande woonoverlast aan te wijzen als toezichthouder om zo in Arnhem nog adequater te kunnen inspelen op meldingen en situaties van woonoverlast;</text:p>
            <text:p text:style-name="al"/>
            <text:p text:style-name="al">gelet op het bepaalde in artikel 5:11 en verder van de Algemene wet bestuursrecht (hierna: Awb), artikel 151d van de Gemeentewet en de artikelen 2.4.12.b en 6:2, derde lid, van de APV.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medewerkers van de gemeente Arnhem in de functie van “Interventiespecialist” bij Programma Veiligheid van het cluster Strategie, Beleid en Regie, alsmede de personen van buiten de organisatie, die op basis van inhuur, detachering of op een andere basis werkzaam zijn in voornoemde functie, aan te wijzen als APV-toezichthouders die zijn belast met het toezicht op de naleving van het bepaalde bij of volgens 2.4.12.b van de APV.</text:p>
              </text:list-item>
              <text:list-item text:style-override="id1-3-2-2-1-3">
                <text:number>2.</text:number>
                <text:p text:style-name="al">Aan de genoemde toezichthouders een legitimatiebewijs te verstrekken als de bedoeld in artikel 5:12 van de Awb en de daarop gebaseerde Regeling model legitimatiebewijs toezichthouders Awb.</text:p>
              </text:list-item>
              <text:list-item text:style-override="id1-3-2-2-1-4">
                <text:number>3.</text:number>
                <text:p text:style-name="al">Dat dit besluit in werking treedt op de eerste dag na die van bekendmaking.</text:p>
              </text:list-item>
              <text:list-item text:style-override="id1-3-2-2-1-5">
                <text:number>4.</text:number>
                <text:p text:style-name="al">Dat dit besluit wordt aangehaald als: Aanwijzingsbesluit toezichthouders artikel 2.4.12.b Algemene Plaatselijke Verordening voor Arnhem.</text:p>
              </text:list-item>
            </text:list>
          </text:section>
        </text:section>
        <text:section text:name="regeling-sluiting_id1-3-2-3" text:style-name="regeling-sluiting">
          <text:section text:name="ondertekening_id1-3-2-3-1">
            <text:p><text:span text:style-name="functie">De burgemeester van Arnhem,</text:span></text:p>
            <text:p><text:span text:style-name="functie"/></text:p>
            <text:p><text:span text:style-name="functie">A. Marc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2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DC.source">artikel 151d van de Gemeentewet]|[1.0:c:BWBR0005416&amp;artikel=151d&amp;g=2022-11-05</meta:user-defined>
    <meta:user-defined meta:name="DC.source">Algemene Plaatselijke Verordening Arnhem]|[https://lokaleregelgeving.overheid.nl/CVDR7772</meta:user-defined>
    <meta:user-defined meta:name="OVERHEIDop.referentienummer">711065</meta:user-defined>
    <meta:user-defined meta:name="DCTERMS.alternative">Aanwijzingsbesluit toezichthouders artikel 2.4.12.b Algemene Plaatselijke Verordening voor Arnhem</meta:user-defined>
    <dc:language>nl</dc:language>
    <meta:user-defined meta:name="OVERHEIDop.locatietype/OVERHEIDop.gebiedsmarkering">Gemeente</meta:user-defined>
    <meta:user-defined meta:name="DC.title">Aanwijzingsbesluit toezichthouders artikel 2.4.12.b  Algemene Plaatselijke Verordening voor Arnhem</meta:user-defined>
    <meta:user-defined meta:name="DCTERMS.W3CDTF/DCTERMS.available">2022-12-14</meta:user-defined>
    <meta:user-defined meta:name="DCTERMS.W3CDTF/OVERHEIDop.jaargang">2022</meta:user-defined>
    <meta:user-defined meta:name="OVERHEIDop.publicationIssue">554255</meta:user-defined>
    <meta:user-defined meta:name="OVERHEIDop.betreftRegeling">CVDR686028_1</meta:user-defined>
    <meta:user-defined meta:name="OVERHEIDop.GmbID/DC.identifier">gmb-2022-554255</meta:user-defined>
    <meta:user-defined meta:name="xs:date/OVERHEIDop.startdatum">2022-12-15</meta:user-defined>
    <meta:user-defined meta:name="OVERHEIDop.versieInformatie"/>
  </office:meta>
</office:document-meta>
</file>