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Eendenkooiweg 2, Oosterend - Plaatsen tijdelijke woonunit 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GA) Eendenkooiweg 2 – Oosterend: 3131810 Plaatsen tijdelijke woonunit en kantoorunit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42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Eendenkooiweg 2, Oosterend - Plaatsen tijdelijke woonunit en kantoorun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425</meta:user-defined>
    <meta:user-defined meta:name="OVERHEIDop.GmbID/DC.identifier">gmb-2022-55425</meta:user-defined>
    <meta:user-defined meta:name="OVERHEIDop.versieInformatie"/>
  </office:meta>
</office:document-meta>
</file>