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rogramma vergunningverlening, toezicht en handhaving fysieke leefomgev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6 december 2022 hebben het college van burgemeester en wethouders en de burgemeester, ieder voor wat betreft hun eigen bevoegdheid, het uitvoeringsprogramma VTH fysieke leefomgeving 2023 vastgesteld. In dit programma staat de planning van de gemeente voor 2023 met betrekking tot vergunningverlening en toezicht / handhaving op het gebied van milieu, bouwen en ruimtelijke ordening, APV en bijzondere wetten. Het doel van het uitvoeringsprogramma is om inzicht te geven in de (geplande) prioritering en uitvoering van de gemeente Oldenzaal ten aanzien van de vergunningverlening en het toezicht / handhaving op bovengenoemde taakvelden.</text:p>
            <text:p text:style-name="al">Inlichtingen: Paul Nolten, team Veiligheid, telefoonnummer (0541) 58 81 5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2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DCTERMS.alternative">Uitvoeringsprogramma vergunningverlening, toezicht en handhaving fysieke leefomgeving 2023</meta:user-defined>
    <dc:language>nl</dc:language>
    <meta:user-defined meta:name="OVERHEIDop.locatietype/OVERHEIDop.gebiedsmarkering">Gemeente</meta:user-defined>
    <meta:user-defined meta:name="DC.title">Uitvoeringsprogramma vergunningverlening, toezicht en handhaving fysieke leefomgeving 2023</meta:user-defined>
    <meta:user-defined meta:name="DCTERMS.W3CDTF/DCTERMS.available">2022-12-15</meta:user-defined>
    <meta:user-defined meta:name="DCTERMS.W3CDTF/OVERHEIDop.jaargang">2022</meta:user-defined>
    <meta:user-defined meta:name="OVERHEIDop.publicationIssue">554248</meta:user-defined>
    <meta:user-defined meta:name="OVERHEIDop.betreftRegeling">CVDR686027_1</meta:user-defined>
    <meta:user-defined meta:name="xs:date/OVERHEIDop.startdatum">2022-12-16</meta:user-defined>
    <meta:user-defined meta:name="OVERHEIDop.GmbID/DC.identifier">gmb-2022-554248</meta:user-defined>
    <meta:user-defined meta:name="OVERHEIDop.versieInformatie"/>
  </office:meta>
</office:document-meta>
</file>