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de bouw van een schuur en kas aan de Torentuin kadastraal bekend ZBM00 sectie A nummer 4278 in Zaltbommel. Zaaknummer: ODR22125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-12-2022 een omgevingsaanvraag ingetrokken voor de bouw van een schuur en kas op het adres Torentuin kadastraal bekend ZBM00 sectie A nummer 4278 in Zaltbomm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5424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4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4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2590</meta:user-defined>
    <dc:language>nl</dc:language>
    <meta:user-defined meta:name="OVERHEIDop.locatietype/OVERHEIDop.gebiedsmarkering">Perceel</meta:user-defined>
    <meta:user-defined meta:name="DC.title">Burgemeester en wethouders van Zaltbommel - Ingetrokken omgevingsaanvraag voor de bouw van een schuur en kas aan de Torentuin kadastraal bekend ZBM00 sectie A nummer 4278 in Zaltbommel. Zaaknummer: ODR2212590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246</meta:user-defined>
    <meta:user-defined meta:name="OVERHEIDop.GmbID/DC.identifier">gmb-2022-554246</meta:user-defined>
    <meta:user-defined meta:name="OVERHEIDop.versieInformatie"/>
  </office:meta>
</office:document-meta>
</file>