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Jan Kling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 Klingenweg 3, 5335 JK, Alem. </text:p>
            <text:p text:style-name="common-al">De verleende vergunning is verzonden op 30 november 2022 en heeft betrekking op het opstellen van maatwerkvoorschriften voor huisbrandolietan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Alem, Jan Klingenweg 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44</meta:user-defined>
    <meta:user-defined meta:name="OVERHEIDop.GmbID/DC.identifier">gmb-2022-554244</meta:user-defined>
    <meta:user-defined meta:name="OVERHEIDop.versieInformatie"/>
  </office:meta>
</office:document-meta>
</file>