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Kerkdriel, Industrie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Industriestraat 10, 5331 HW, Kerkdriel. </text:p>
            <text:p text:style-name="common-al">De melding is ontvangen op 2 december 2022 en heeft betrekking op een start melding van een al bestaand 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424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4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4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ctiviteitenbesluit: Kerkdriel, Industriestraat 10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4241</meta:user-defined>
    <meta:user-defined meta:name="OVERHEIDop.GmbID/DC.identifier">gmb-2022-554241</meta:user-defined>
    <meta:user-defined meta:name="OVERHEIDop.versieInformatie"/>
  </office:meta>
</office:document-meta>
</file>