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port 2023</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text:p>
            <text:p text:style-name="al">dat hun college op grond van de artikelen 3, 5, 6, 8, 9, 10, 11,12,13, 17, 18, 19, 20 21 en 22 van de Algemene Subsidieverordening Meierijstad 2018 nadere regels kan stellen met betrekking tot:</text:p>
            <text:list text:style-name="id1-3-2-1-1-4">
              <text:list-item text:style-override="id1-3-2-1-1-4-1">
                <text:number>a.</text:number>
                <text:p text:style-name="al">de voor subsidie in aanmerking komende activiteiten, de doelgroepen die voor subsidie in aanmerking komen, de berekening van de subsidie en de uitbetaling van de subsidie;</text:p>
              </text:list-item>
              <text:list-item text:style-override="id1-3-2-1-1-4-2">
                <text:number>b.</text:number>
                <text:p text:style-name="al">de afwijking van de regels van de verordening voor zover dat nodig is ten behoeve van het voldoen aan Europese steunkaders; </text:p>
              </text:list-item>
              <text:list-item text:style-override="id1-3-2-1-1-4-3">
                <text:number>c.</text:number>
                <text:p text:style-name="al">de wijze van verdeling van subsidies waarvoor een subsidieplafond is vastgesteld ;</text:p>
              </text:list-item>
              <text:list-item text:style-override="id1-3-2-1-1-4-4">
                <text:number>d.</text:number>
                <text:p text:style-name="al">de eventuele afwijking van de in de verordening opgenomen indexering; </text:p>
              </text:list-item>
              <text:list-item text:style-override="id1-3-2-1-1-4-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4-6">
                <text:number>f.</text:number>
                <text:p text:style-name="al">de aanvraagtermijn; </text:p>
              </text:list-item>
              <text:list-item text:style-override="id1-3-2-1-1-4-7">
                <text:number>g.</text:number>
                <text:p text:style-name="al">de beslistermijn;</text:p>
              </text:list-item>
              <text:list-item text:style-override="id1-3-2-1-1-4-8">
                <text:number>h.</text:number>
                <text:p text:style-name="al">de weigering van een subsidie;</text:p>
              </text:list-item>
              <text:list-item text:style-override="id1-3-2-1-1-4-9">
                <text:number>i.</text:number>
                <text:p text:style-name="al">de verantwoording van de besteding van de subsidie en de daarbij te overleggen gegevens;</text:p>
              </text:list-item>
              <text:list-item text:style-override="id1-3-2-1-1-4-10">
                <text:number>j.</text:number>
                <text:p text:style-name="al">de berekeningswijze van uurtarieven, voor zover daarvan gebruik gemaakt wordt bij de bepaling van de subsidiabele kosten;</text:p>
              </text:list-item>
              <text:list-item text:style-override="id1-3-2-1-1-4-11">
                <text:number>k.</text:number>
                <text:p text:style-name="al">de definiëring van kostenbegrippen bij de berekening van uurtarieven;</text:p>
              </text:list-item>
              <text:list-item text:style-override="id1-3-2-1-1-4-12">
                <text:number>l.</text:number>
                <text:p text:style-name="al">bijzondere omstandigheden die nopen tot afwijking van de nadere regels. </text:p>
              </text:list-item>
            </text:list>
            <text:p text:style-name="al">gelet op bovengenoemde artikelen van de “Algemene Subsidieverordening Meierijstad </text:p>
            <text:p text:style-name="al">2018 (ASV 2018)”; </text:p>
            <text:p text:style-name="al">Mede gelet op titel 4.2 en 4.3. van de Algemene wet bestuursrecht;</text:p>
            <text:p text:style-name="al">gezien de door de gemeenteraad vastgestelde sportnota ‘Sportief in Beweging’ (2018).</text:p>
            <text:p text:style-name="al">b e s l u i t </text:p>
            <text:p text:style-name="al">vast te stellen de:</text:p>
            <text:p text:style-name="al">Subsidieregeling Spo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Basistarief binnen-sportaccommodaties</text:span>
            <text:span text:style-name="nadrukvet"/>
          </text:p>
            <text:p text:style-name="al">40% van de door het college van burgemeester en wethouders vastgestelde kostprijs voor binnensportaccommodaties.</text:p>
            <text:p text:style-name="al">
            <text:span text:style-name="nadrukvet">Basisvoorziening</text:span>
            <text:span text:style-name="nadrukvet"/>
            <text:span text:style-name="nadrukvet">gemeentelijke buiten-sportaccommodaties:</text:span>
            <text:span text:style-name="nadrukvet"/>
          </text:p>
            <text:p text:style-name="al">het op basis van  NOC*NSF-normen door het college van burgemeester en wethouders vastgestelde aantal sportterreinen en kleedlokalen, alsmede bergings- en een verenigingsruimte. </text:p>
            <text:p text:style-name="al">
            <text:span text:style-name="nadrukvet">G-sporter:</text:span>
            <text:span text:style-name="nadrukvet"/>
          </text:p>
            <text:p text:style-name="al">actief sportende leden van sportenverenigingen of verenigingen voor aangepast sporten, die woonachtig zijn in de gemeente Meierijstad, die in verband met hun lichamelijke of verstandelijke beperking zijn aangewezen op een vorm van aangepast sporten.</text:p>
            <text:p text:style-name="al">
            <text:span text:style-name="nadrukvet">Jeugdlid:</text:span>
            <text:span text:style-name="nadrukvet"/>
          </text:p>
            <text:p text:style-name="al">betalend lid van een vereniging die een leeftijd van 18 jaar nog niet heeft bereikt op 1 januari van het kalenderjaar voorafgaand aan het subsidiejaar, woonachtig in de gemeente Meierijstad.</text:p>
            <text:p text:style-name="al">
            <text:span text:style-name="nadrukvet">Kostprijs gemeentelijke</text:span>
            <text:span text:style-name="nadrukvet"/>
            <text:span text:style-name="nadrukvet">binnensport-accommodaties </text:span>
            <text:span text:style-name="nadrukvet"/>
          </text:p>
            <text:p text:style-name="al">de totale kosten die gemaakt worden voor aanleg, onderhoud of instandhouding van binnensportaccommodaties in Meierijstad, berekend per uur en per zaaldeel, volgens een door het college van burgemeester en wethouders vastgestelde berekeningsmethodiek.</text:p>
            <text:p text:style-name="al">
            <text:span text:style-name="nadrukvet">Kostprijs gemeentelijke buitensport-accommodaties</text:span>
            <text:span text:style-name="nadrukvet"/>
          </text:p>
            <text:p text:style-name="al">de totale kosten die gemaakt worden voor aanleg, onderhoud en instandhouding van een sportterrein, kleedlokaal of andere basisvoor-ziening in Meierijstad, volgens een door het college van burgemeester en wethouders vastgestelde berekeningsmethodiek.</text:p>
            <text:p text:style-name="al">
            <text:span text:style-name="nadrukvet">Kostprijs gemeentelijke</text:span>
            <text:span text:style-name="nadrukvet"/>
            <text:span text:style-name="nadrukvet">zwem-accommodaties</text:span>
            <text:span text:style-name="nadrukvet"/>
          </text:p>
            <text:p text:style-name="al">de totale kosten die gemaakt worden voor aanleg, onderhoud en instandhouding van zwemaccommodaties in Meierijstad, berekend per uur, volgens een door het college van burgemeester en wethouders vastgestelde berekeningsmethodiek.</text:p>
            <text:p text:style-name="al">
            <text:span text:style-name="nadrukvet">Peildatum</text:span>
            <text:span text:style-name="nadrukvet"/>
          </text:p>
            <text:p text:style-name="al">peildatum voor het aantal jeugdleden en G-sporters is 1 januari van het jaar voorafgaand aan het jaar waarvoor de subsidie wordt aangevraagd. </text:p>
            <text:p text:style-name="al">
            <text:span text:style-name="nadrukvet">Sportvereniging</text:span>
            <text:span text:style-name="nadrukvet"/>
          </text:p>
            <text:p text:style-name="al">een binnen-, buiten of zwemsportvereniging waar sporten worden beoefend, die is aangesloten bij een nationale sportkoepel aangesloten bij NOC*NSF, gevestigd in Meierijstad.</text:p>
            <text:p text:style-name="al">
            <text:span text:style-name="nadrukvet">Regionale </text:span>
            <text:span text:style-name="nadrukvet">sport-vereniging</text:span>
            <text:span text:style-name="nadrukvet"/>
          </text:p>
            <text:p text:style-name="al">een vereniging die een tak van sport beoefent die binnen de grenzen van Meierijstad niet bestaat en gevestigd is binnen een straal van 20 kilometer van de gemeente Meierijstad en die is aangesloten bij een nationale sportkoepel aangesloten bij NOC*NSF.</text:p>
            <text:p text:style-name="al">
            <text:span text:style-name="nadrukvet">Subsidie</text:span>
          </text:p>
            <text:list text:style-name="id1-3-2-2-1-23">
              <text:list-item text:style-override="id1-3-2-2-1-23-1">
                <text:number>a.</text:number>
                <text:p text:style-name="al">een structurele activiteitensubsidie, als bedoeld in artikel 3, of;</text:p>
              </text:list-item>
              <text:list-item text:style-override="id1-3-2-2-1-23-2">
                <text:number>b.</text:number>
                <text:p text:style-name="al">een structurele accommodatiesubsidie, als bedoeld in artikel 4, 5 en 6. of;</text:p>
              </text:list-item>
              <text:list-item text:style-override="id1-3-2-2-1-23-3">
                <text:number>c.</text:number>
                <text:p text:style-name="al">een subsidie voor incidentele activiteiten, als bedoeld in artikel 8.of;</text:p>
              </text:list-item>
              <text:list-item text:style-override="id1-3-2-2-1-23-4">
                <text:number>d.</text:number>
                <text:p text:style-name="al">een projectsubsidie, als bedoeld in artikel 9.</text:p>
              </text:list-item>
            </text:list>
            <text:p text:style-name="al">
            <text:span text:style-name="nadrukvet">Tarievenlijst</text:span>
            <text:span text:style-name="nadrukvet"/>
          </text:p>
            <text:p text:style-name="al">de lijst met tarieven voor gebruik van de binnen- en buitensportaccom-modaties. Zowel de door het college van burgemeester en wethouders vastgestelde kostprijs als het door de gemeenteraad vastgestelde subsidie-percentage ten behoeve van gebruik van de binnen- en buitensportaccom-modaties worden vermeld op de tarievenlijst. </text:p>
            <text:p text:style-name="al">
            <text:span text:style-name="nadrukvet">Verenigingstarief binnen-sportaccommodaties</text:span>
            <text:span text:style-name="nadrukvet"/>
          </text:p>
            <text:p text:style-name="al">dit tarief bedraagt 20% van het basistarief voor wedstrijden en trainingen van jeugdleden respectievelijk 55% van het basistarief voor wedstrijden en trainingen van seniorenleden.</text:p>
            <text:p text:style-name="al"/>
            <text:p text:style-name="al">
            <text:span text:style-name="nadrukvet">Vereniging voor aangepast sporten</text:span>
            <text:span text:style-name="nadrukvet"/>
          </text:p>
            <text:p text:style-name="al">sportvereniging gevestigd in Meierijstad die het mogelijk maakt dat sporten worden beoefend door leden met een handicap en waarbij activiteiten niet worden beoordeeld als zorg gerelateerde preventie.</text:p>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gelet op het bepaalde in artikel  4 van de Algemene Subsidieverordening Meierijstad 2018 uitsluitend toegekend worden aan in de gemeente Meierijstad gehuisveste sportverenigingen en verenigingen voor aangepast sporten voor het organiseren van activiteiten die bijdragen aan de doelstelling van het sportbeleid van de gemeente Meierijstad.</text:p>
              </text:list-item>
              <text:list-item text:style-override="id1-3-2-2-2-2-2">
                <text:number>2.</text:number>
                <text:p text:style-name="al">In afwijking van het bepaalde in het eerste lid kan aan een vereniging of instelling die niet in Meierijstad gevestigd is uitsluitend subsidie worden verleend ter hoogte van een bedrag per jeugdlid of G-sporter die woonachtig is in Meierijstad. </text:p>
              </text:list-item>
            </text:list>
          </text:section>
          <text:section text:name="artikel_id1-3-2-2-3" text:style-name="artikel">
            <text:p text:style-name="artikel_kop_titel"><text:span text:style-name="artikel_kop_label">Artikel</text:span> <text:span text:style-name="artikel_kop_nr">3</text:span> Activiteitensubsidie </text:p>
            <text:p text:style-name="al">De jaarlijkse activiteitensubsidie voor sportverenigingen bestaat uit:</text:p>
            <text:list text:style-name="id1-3-2-2-3-3">
              <text:list-item text:style-override="id1-3-2-2-3-3-1">
                <text:number>a.</text:number>
                <text:p text:style-name="al">een vast bedrag van €15,74 per jeugdlid; </text:p>
              </text:list-item>
              <text:list-item text:style-override="id1-3-2-2-3-3-2">
                <text:number>b.</text:number>
                <text:p text:style-name="al">een vast bedrag van €33,73 per G-sporter;</text:p>
              </text:list-item>
              <text:list-item text:style-override="id1-3-2-2-3-3-3">
                <text:number>c.</text:number>
                <text:p text:style-name="al">een vast bedrag van €562,25 per vereniging als bijdrage voor ontwikkeling, kadervorming, EHBO-opleiding en training en thematische voorlichting.</text:p>
              </text:list-item>
            </text:list>
          </text:section>
          <text:section text:name="artikel_id1-3-2-2-4" text:style-name="artikel">
            <text:p text:style-name="artikel_kop_titel"><text:span text:style-name="artikel_kop_label">Artikel</text:span> <text:span text:style-name="artikel_kop_nr">4</text:span> Accommodatiekostensubsidie buitensport</text:p>
            <text:list text:style-name="id1-3-2-2-4-2">
              <text:list-item text:style-override="id1-3-2-2-4-2-1">
                <text:number>1.</text:number>
                <text:p text:style-name="al">De jaarlijkse subsidie in de kosten van de buitensportaccommodatie bedraagt: 82% van de kostprijs voor buitensportaccommodaties Meierijstad. De gemeentelijke buitensportaccom-modatie (basisvoorziening) wordt door de gemeente in de vorm van een huurovereenkomst beschikbaar gesteld. Renovatie en groot onderhoud van gemeentelijke buitensportaccommo-daties komen voor rekening van de gemeente Meierijstad.</text:p>
              </text:list-item>
              <text:list-item text:style-override="id1-3-2-2-4-2-2">
                <text:number>2.</text:number>
                <text:p text:style-name="al">Alle sportverenigingen voor de beoefening van de golf-, handboog-, paarden-, padel- en tennissport komen niet in aanmerking voor een accommodatiekostensubsidie buitensport. </text:p>
              </text:list-item>
              <text:list-item text:style-override="id1-3-2-2-4-2-3">
                <text:number>3.</text:number>
                <text:p text:style-name="al">Sportverenigingen die gebruik maken van een eigen buitensportaccommodatie en dus niet van gemeentelijke buitensportaccommodaties komen niet in aanmerking voor een accommodatiekostensubsidie buitensport.</text:p>
              </text:list-item>
              <text:list-item text:style-override="id1-3-2-2-4-2-4">
                <text:number>4.</text:number>
                <text:p text:style-name="al">Burgemeester en wethouders kunnen in afwijking van het bepaalde in het tweede en derde lid aan sportverenigingen die gebruik maken van een eigen buitensportaccommodatie een incidentele subsidie in de vervangingskosten verlenen als het voortbestaan van de aanvrager aantoonbaar ernstig in gevaar komt bij een weigering van een subsidie, Bij de toepassing van deze bepaling hoeft het college geen rekening te houden met de subsidienormen opgenomen in deze regeling.</text:p>
              </text:list-item>
            </text:list>
          </text:section>
          <text:section text:name="artikel_id1-3-2-2-5" text:style-name="artikel">
            <text:p text:style-name="artikel_kop_titel"><text:span text:style-name="artikel_kop_label">Artikel</text:span> <text:span text:style-name="artikel_kop_nr">5</text:span> Accommodatiekostensubsidie binnensport</text:p>
            <text:list text:style-name="id1-3-2-2-5-2">
              <text:list-item text:style-override="id1-3-2-2-5-2-1">
                <text:number>1.</text:number>
                <text:p text:style-name="al">De subsidie voor sportverengingen die gebruik maken van een gemeentelijke binnensport-accommodatie bestaat uit:</text:p>
                <text:list text:style-name="id1-3-2-2-5-2-1-3">
                  <text:list-item text:style-override="id1-3-2-2-5-2-1-3-1">
                    <text:number>a.</text:number>
                    <text:p text:style-name="al">het basistarief: een basisbedrag van 40% van de kostprijs voor binnensportaccommodaties, uitgedrukt in een bedrag per uur per zaaldeel. </text:p>
                  </text:list-item>
                  <text:list-item text:style-override="id1-3-2-2-5-2-1-3-2">
                    <text:number>b.</text:number>
                    <text:p text:style-name="al">een aanvullende subsidie ter hoogte van:</text:p>
                    <text:list text:style-name="id1-3-2-2-5-2-1-3-2-3">
                      <text:list-item text:style-override="id1-3-2-2-5-2-1-3-2-3-1">
                        <text:number>1.</text:number>
                        <text:p text:style-name="al">80% van het hiervoor genoemde basistarief voor wedstrijden en trainingen van jeugdleden (verenigingstarief jeugd Meierijstad). </text:p>
                      </text:list-item>
                      <text:list-item text:style-override="id1-3-2-2-5-2-1-3-2-3-2">
                        <text:number>2.</text:number>
                        <text:p text:style-name="al">45% van het hiervoor genoemde basistarief voor wedstrijden en trainingen van seniorenleden (verenigingstarief senioren Meierijstad).</text:p>
                      </text:list-item>
                    </text:list>
                  </text:list-item>
                </text:list>
              </text:list-item>
              <text:list-item text:style-override="id1-3-2-2-5-2-2">
                <text:number>2.</text:number>
                <text:p text:style-name="al">Sportverenigingen die gebruik maken van een eigen binnensportaccommodatie en dus niet van gemeentelijke binnensportaccommodaties komen niet in aanmerking voor een accommodatiekostensubsidie binnensport.</text:p>
              </text:list-item>
              <text:list-item text:style-override="id1-3-2-2-5-2-3">
                <text:number>3.</text:number>
                <text:p text:style-name="al">Burgemeester en wethouders kunnen in afwijking van het bepaalde in het tweede en derde lid aan sportverenigingen die gebruik maken van een eigen binnensportaccommodatie een incidentele subsidie in de vervangingskosten verlenen als het voortbestaan van de aanvrager aantoonbaar ernstig in gevaar komt bij een weigering van een subsidie, Bij de toepassing van deze bepaling hoeft het college geen rekening te houden met de subsidienormen opgenomen in deze regeling.</text:p>
              </text:list-item>
              <text:list-item text:style-override="id1-3-2-2-5-2-4">
                <text:number>4.</text:number>
                <text:p text:style-name="al">In afwijking van het eerste lid zijn met Budovereniging Dai-Ippo (Sint-Oedenrode) en Budovereniging Schijndel alternatieve afspraken gemaakt wat betreft subsidie en huurvoorwaarden. Zij komen dus niet in aanmerking voor een subsidie binnensportaccom-modatie Meierijstad zoals beschreven in het eerste lid.</text:p>
              </text:list-item>
              <text:list-item text:style-override="id1-3-2-2-5-2-5">
                <text:number>5.</text:number>
                <text:p text:style-name="al">In afwijking van het eerste lid is de accommodatiesubsidie van sportverenigingen De Wa Kwai (Veghel) en TTCV (Veghel) die gebruik maken van een eigen binnensportaccommodatie gelijk aan 40% van de vermenigvuldiging van het door het college goedgekeurde maximum aantal uren dat gebruik wordt gemaakt van de zaal en het basistarief voor 1/3 deel van een gemeentelijke sporthal. </text:p>
              </text:list-item>
              <text:list-item text:style-override="id1-3-2-2-5-2-6">
                <text:number>6.</text:number>
                <text:p text:style-name="al">In geval van overbezetting van gemeentelijke sportaccommodaties komen sportverenigingen die vanwege die overbezetting gebruik maken van een niet-gemeentelijke en niet-eigen sportaccommodatie in aanmerking voor een subsidie voor accommodatiekosten. Deze subsidie wordt als volgt berekend: tarief van de niet-gemeentelijke sportaccommodatie (met als maximum het gemeentelijke basistarief) minus verenigingstarief jeugd of volwassenen vermenigvuldigd met het aantal uren dat gebruik gemaakt is van een zaal.</text:p>
              </text:list-item>
            </text:list>
          </text:section>
          <text:section text:name="artikel_id1-3-2-2-6" text:style-name="artikel">
            <text:p text:style-name="artikel_kop_titel"><text:span text:style-name="artikel_kop_label">Artikel</text:span> <text:span text:style-name="artikel_kop_nr">6</text:span> Accommodatiekostensubsidie zwemaccommodaties</text:p>
            <text:p text:style-name="al">De subsidie voor zwemsportverenigingen die gebruik maken van een gemeentelijke zwemaccommodatie bedraagt een bedrag gelijk aan 70% van de kostprijs voor zwemaccommodaties (verenigingstarief zwembaden Meierijstad). </text:p>
          </text:section>
          <text:section text:name="artikel_id1-3-2-2-7" text:style-name="artikel">
            <text:p text:style-name="artikel_kop_titel"><text:span text:style-name="artikel_kop_label">Artikel</text:span> <text:span text:style-name="artikel_kop_nr">7</text:span> Indexering </text:p>
            <text:list text:style-name="id1-3-2-2-7-2">
              <text:list-item text:style-override="id1-3-2-2-7-2-1">
                <text:number>1.</text:number>
                <text:p text:style-name="al">De tarieven zijn gebaseerd op het kostprijs 2022 (2022=100)</text:p>
              </text:list-item>
              <text:list-item text:style-override="id1-3-2-2-7-2-2">
                <text:number>2.</text:number>
                <text:p text:style-name="al">De tarieven worden jaarlijks geïndexeerd op basis van het MEV-indexcijfer voor de algemene uitkering in het Gemeentefonds.</text:p>
              </text:list-item>
            </text:list>
          </text:section>
          <text:section text:name="artikel_id1-3-2-2-8" text:style-name="artikel">
            <text:p text:style-name="artikel_kop_titel"><text:span text:style-name="artikel_kop_label">Artikel</text:span> <text:span text:style-name="artikel_kop_nr">8</text:span> Subsidie voor incidentele activiteiten</text:p>
            <text:list text:style-name="id1-3-2-2-8-2">
              <text:list-item text:style-override="id1-3-2-2-8-2-1">
                <text:number>1.</text:number>
                <text:p text:style-name="al">Een subsidie voor bijzondere activiteiten kan verstrekt worden aan sportverenigingen of verenigingen voor aangepast sporten die eenmalige activiteiten op het gebied van sporten en bewegen organiseren die een bijdrage leveren aan het versterken van het sport- en beweegaanbod van Meierijstad of de kernen met elkaar in verbinding brengen.</text:p>
              </text:list-item>
              <text:list-item text:style-override="id1-3-2-2-8-2-2">
                <text:number>2.</text:number>
                <text:p text:style-name="al">Een subsidie zoals bedoeld in eerste lid bedraagt 50% van de geraamde kosten, met een maximum van €750,-.</text:p>
              </text:list-item>
            </text:list>
          </text:section>
          <text:section text:name="artikel_id1-3-2-2-9" text:style-name="artikel">
            <text:p text:style-name="artikel_kop_titel"><text:span text:style-name="artikel_kop_label">Artikel</text:span> <text:span text:style-name="artikel_kop_nr">9</text:span> Subsidie voor projecten</text:p>
            <text:p text:style-name="al">Een subsidie voor projecten kan verstrekt worden aan sportverenigingen of aan verenigingen voor aangepast sporten in de kosten van sportactiviteiten die niet behoren tot de structurele sport-activiteiten of tot de structurele kosten van de exploitatie van de accommodatie, doch waarvan het college van burgemeester en wethouders kan besluiten om een subsidie te verlenen voor zover dat past binnen de doelstellingen van  de sportnota en/of collegewerkprogramma.</text:p>
          </text:section>
          <text:section text:name="artikel_id1-3-2-2-10" text:style-name="artikel">
            <text:p text:style-name="artikel_kop_titel"><text:span text:style-name="artikel_kop_label">Artikel</text:span> <text:span text:style-name="artikel_kop_nr">10</text:span> Voorwaarden subsidie voor activiteiten of accommodaties (buitensport, binnensport, zwembaden)</text:p>
            <text:list text:style-name="id1-3-2-2-10-2">
              <text:list-item text:style-override="id1-3-2-2-10-2-1">
                <text:number>1.</text:number>
                <text:p text:style-name="al">Sportverenigingen komen voor subsidie voor activiteiten of accommodaties zoals bedoeld in artikel 3, 4, 5 en 6 in aanmerking als de sportvereniging aangesloten is bij een overkoepelende  organisatie die is aangesloten bij het NOC*NSF.</text:p>
              </text:list-item>
              <text:list-item text:style-override="id1-3-2-2-10-2-2">
                <text:number>2.</text:number>
                <text:p text:style-name="al">Sportverenigingen dienen aantoonbaar maatregelen te nemen ter preventie en bestrijding van grensoverschrijdend gedrag.</text:p>
              </text:list-item>
              <text:list-item text:style-override="id1-3-2-2-10-2-3">
                <text:number>3.</text:number>
                <text:p text:style-name="al">Onder preventieve maatregelen zoals bedoeld in het voorgaande lid zijn in ieder geval begrepen de volgende maatregelen:</text:p>
                <text:list text:style-name="id1-3-2-2-10-2-3-3">
                  <text:list-item text:style-override="id1-3-2-2-10-2-3-3-1">
                    <text:number>a.</text:number>
                    <text:p text:style-name="al">het vaststellen van een aannamebeleid voor vrijwilligers en begeleiders met daarin in ieder geval de verplichting tot het overleggen van een Verklaring Omtrent Gedrag (VOG) voor vrijwilligers.</text:p>
                  </text:list-item>
                  <text:list-item text:style-override="id1-3-2-2-10-2-3-3-2">
                    <text:number>b.</text:number>
                    <text:p text:style-name="al">het opstellen van een gedragscode of omgangscode voor leden en vrijwilligers.</text:p>
                  </text:list-item>
                  <text:list-item text:style-override="id1-3-2-2-10-2-3-3-3">
                    <text:number>c.</text:number>
                    <text:p text:style-name="al">het benoemen van een vertrouwenscontactpersoon.</text:p>
                  </text:list-item>
                  <text:list-item text:style-override="id1-3-2-2-10-2-3-3-4">
                    <text:number>d.</text:number>
                    <text:p text:style-name="al">het vaststellen van een meldprotocol voor seksuele intimidatie en grensoverschrijdend gedrag.</text:p>
                  </text:list-item>
                </text:list>
              </text:list-item>
            </text:list>
          </text:section>
          <text:section text:name="artikel_id1-3-2-2-11" text:style-name="artikel">
            <text:p text:style-name="artikel_kop_titel"><text:span text:style-name="artikel_kop_label">Artikel</text:span> <text:span text:style-name="artikel_kop_nr">11</text:span> Subsidie erfpachtcanon</text:p>
            <text:p text:style-name="al">Sportverenigingen die grond van de gemeente Meierijstad in erfpacht hebben kunnen een subsidie aanvragen voor de hiervoor in rekening gebrachte erfpachtcanon. Het subsidie is gelijk aan het bedrag van de aan de gemeente verschuldigde erfpachtcanon.</text:p>
          </text:section>
          <text:section text:name="artikel_id1-3-2-2-12" text:style-name="artikel">
            <text:p text:style-name="artikel_kop_titel"><text:span text:style-name="artikel_kop_label">Artikel</text:span> <text:span text:style-name="artikel_kop_nr">12</text:span> Wijze van aanvragen van structurele subsidies</text:p>
            <text:list text:style-name="id1-3-2-2-12-2">
              <text:list-item text:style-override="id1-3-2-2-12-2-1">
                <text:number>1.</text:number>
                <text:p text:style-name="al">De aanvraag voor jaarlijkse structurele subsidies voor 1 juni voorafgaand aan het subsidiejaar digitaal ingediend met het daartoe door het college beschikbaar gestelde formulier. </text:p>
              </text:list-item>
              <text:list-item text:style-override="id1-3-2-2-12-2-2">
                <text:number>2.</text:number>
                <text:p text:style-name="al">De aanvraag bevat tenminste:</text:p>
                <text:list text:style-name="id1-3-2-2-12-2-2-3">
                  <text:list-item text:style-override="id1-3-2-2-12-2-2-3-1">
                    <text:number>a.</text:number>
                    <text:p text:style-name="al">een opgave van het aantal jeugdleden dat is aangesloten bij de bond, en opgave van het aantal G-sporters, beide woonachtig in Meierijstad voorafgaand aan het subsidiejaar.</text:p>
                  </text:list-item>
                  <text:list-item text:style-override="id1-3-2-2-12-2-2-3-2">
                    <text:number>b.</text:number>
                    <text:p text:style-name="al">de gegevens die nodig zijn voor de berekening van de hoogte van accommodatiekosten-subsidie.</text:p>
                  </text:list-item>
                </text:list>
              </text:list-item>
              <text:list-item text:style-override="id1-3-2-2-12-2-3">
                <text:number>3.</text:number>
                <text:p text:style-name="al">Voor verenigingen die gebruik maken van gemeentelijke binnensportaccommodaties een verdeling van het aantal uren dat gebruik gemaakt wordt van de zaal door jeugd- en senioren leden.</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de artikelen 3, 4, 5, 6 en 7 buiten toepassing laten of daarvan afwijken voor zover van toepassing, gelet op het belang van het voortbestaan van de aanvrager en dit, leidt tot een onbillijkheid van overwegende aard.</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subsidieregeling treedt in werking op 1 januari 2023. Op die dag wordt de Subsidieregeling 2020 ingetrokken. </text:p>
              </text:list-item>
              <text:list-item text:style-override="id1-3-2-2-14-2-2">
                <text:number>2.</text:number>
                <text:p text:style-name="al">Deze subsidieregeling is voor het eerst van toepassing op de subsidies aangevraagd voor het subsidiejaar 2023. Aanvragen die betrekking hebben op subsidies voor het jaar 2022 en voor-gaande subsidiejaren worden behandeld volgens het oude recht.</text:p>
              </text:list-item>
            </text:list>
          </text:section>
        </text:section>
        <text:section text:name="regeling-sluiting_id1-3-2-3" text:style-name="regeling-sluiting">
          <text:section text:name="ondertekening_id1-3-2-3-1">
            <text:p><text:span text:style-name="functie">Aldus besloten op 6 december 2022</text:span></text:p>
            <text:p><text:span text:style-name="functie"/></text:p>
            <text:p><text:span text:style-name="functie">Het college vernoemd</text:span></text:p>
            <text:p><text:span text:style-name="functie"/></text:p>
            <text:p><text:span text:style-name="functie">De secretaris,     De burgemeester,</text:span></text:p>
            <text:p><text:span text:style-name="functie"/></text:p>
            <text:p><text:span text:style-name="functie">Drs. M.G.C. Wilms-Wils, RA   ir. C.H.C. van Rooij</text:span></text:p>
          </text:section>
        </text:section>
        <text:section text:name="bijlage_id1-3-2-4" text:style-name="bijlage">
          <text:p text:style-name="bijlage_top"/>
          <text:p text:style-name="hoofdstuk_kop"><text:span text:style-name="label"/> <text:span text:style-name="nr"/> Toelichting</text:p>
          <text:p text:style-name="al">In mei 2018 is de sportnota ‘Sportief in Beweging’ vastgesteld door de gemeenteraad. Deze Subsidieregeling is een uitwerking van de uitgangspunten zoals verwoord in de sportnota.</text:p>
          <text:p text:style-name="al">Doelstelling van deze regeling is om: </text:p>
          <text:list text:style-name="id1-3-2-4-4">
            <text:list-item text:style-override="id1-3-2-4-4-1">
              <text:number>a.</text:number>
              <text:p text:style-name="al">nog meer inwoners van Meierijstad stimuleren om te gaan sporten en bewegen;</text:p>
            </text:list-item>
            <text:list-item text:style-override="id1-3-2-4-4-2">
              <text:number>b.</text:number>
              <text:p text:style-name="al">verenigingen vitaal te houden zodat zij een maatschappelijke rol op kunnen pakken;</text:p>
            </text:list-item>
            <text:list-item text:style-override="id1-3-2-4-4-3">
              <text:number>c.</text:number>
              <text:p text:style-name="al">voldoende, kwalitatief goede en betaalbare accommodaties aan te kunnen bieden.</text:p>
            </text:list-item>
          </text:list>
          <text:p text:style-name="al">Alle sportverenigingen krijgen jaarlijks een structurele activiteitensubsidie afhankelijk van het aantal sportende jeugdleden en G-sporters, alsmede een vast bedrag dat verenigingen in kunnen zetten voor bijvoorbeeld kaderontwikkeling. Daarnaast zijn er jaarlijkse structurele subsidies voor wat betreft het gebruik maken van gemeentelijke accommodaties. </text:p>
          <text:p text:style-name="al">Voor de incidentele- en projectsubsidies gelden voor de aanvraagtermijn de bepalingen zoals omschreven in de Algemene Subsidieverordening Meierijstad  2018. </text:p>
          <text:p text:style-name="al">De gemeente Meierijstad wil verenigingen bewust maken van het belang van een veilig sportklimaat, en dus het voorkomen en bestrijden van grensoverschrijdend gedrag. Daarom dienen sportverenigingen in hun werkplan aan te geven welke maatregelen genomen zijn in het kader hierv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23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3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3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Burgerlijk recht</meta:user-defined>
    <meta:user-defined meta:name="DC.source">titel 4.2 van de Algemene wet bestuursrecht]|[1.0:c:BWBR0005537&amp;titeldeel=4.2&amp;g=2022-11-05</meta:user-defined>
    <meta:user-defined meta:name="DC.source">titel 4.3 van de Algemene wet bestuursrecht]|[1.0:c:BWBR0005537&amp;titeldeel=4.3&amp;g=2022-11-05</meta:user-defined>
    <meta:user-defined meta:name="DCTERMS.alternative">Subsidieregeling Sport 2023</meta:user-defined>
    <dc:language>nl</dc:language>
    <meta:user-defined meta:name="OVERHEIDop.locatietype/OVERHEIDop.gebiedsmarkering">Gemeente</meta:user-defined>
    <meta:user-defined meta:name="DC.title">Subsidieregeling Sport 2023</meta:user-defined>
    <meta:user-defined meta:name="DCTERMS.W3CDTF/DCTERMS.available">2022-12-14</meta:user-defined>
    <meta:user-defined meta:name="DCTERMS.W3CDTF/OVERHEIDop.jaargang">2022</meta:user-defined>
    <meta:user-defined meta:name="OVERHEIDop.publicationIssue">554238</meta:user-defined>
    <meta:user-defined meta:name="OVERHEIDop.betreftRegeling">CVDR686025_1</meta:user-defined>
    <meta:user-defined meta:name="OVERHEIDop.GmbID/DC.identifier">gmb-2022-554238</meta:user-defined>
    <meta:user-defined meta:name="xs:date/OVERHEIDop.startdatum">2023-01-01</meta:user-defined>
    <meta:user-defined meta:name="OVERHEIDop.versieInformatie"/>
  </office:meta>
</office:document-meta>
</file>