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Kleingouw 145 Andijk,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stigen van een Bed &amp; Breakfa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423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Ingetrokken aanvraag omgevingsvergunning, Kleingouw 145 Andijk, week 50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236</meta:user-defined>
    <meta:user-defined meta:name="OVERHEIDop.GmbID/DC.identifier">gmb-2022-554236</meta:user-defined>
    <meta:user-defined meta:name="OVERHEIDop.versieInformatie"/>
  </office:meta>
</office:document-meta>
</file>