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standplaatsvergunningen “Verkoop slagerij artikelen”, elke zaterdag voor 5 jaar vanaf 1 januari 2023 (verlenging van 5 jaar), locatie: Kennemerplein te IJmui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IJmuiden</text:span>
          </text:p>
            <text:p text:style-name="common-al">“Verkoop slagerij artikelen”, elke zaterdag voor 5 jaar vanaf 1 januari 2023 (verlenging van 5 jaar), locatie: Kennemerplein (19/10/2022) 11842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423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3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3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andere vergunning</meta:user-defined>
    <meta:user-defined meta:name="OVERHEIDop.referentienummer"> 118421-2022 </meta:user-defined>
    <dc:language>nl</dc:language>
    <meta:user-defined meta:name="OVERHEIDop.locatietype/OVERHEIDop.gebiedsmarkering">Weg</meta:user-defined>
    <meta:user-defined meta:name="DC.title">Verleende standplaatsvergunningen “Verkoop slagerij artikelen”, elke zaterdag voor 5 jaar vanaf 1 januari 2023 (verlenging van 5 jaar), locatie: Kennemerplein te IJmuiden</meta:user-defined>
    <meta:user-defined meta:name="DCTERMS.W3CDTF/DCTERMS.available">2022-12-15</meta:user-defined>
    <meta:user-defined meta:name="DCTERMS.W3CDTF/OVERHEIDop.jaargang">2022</meta:user-defined>
    <meta:user-defined meta:name="OVERHEIDop.publicationIssue">554232</meta:user-defined>
    <meta:user-defined meta:name="OVERHEIDop.GmbID/DC.identifier">gmb-2022-554232</meta:user-defined>
    <meta:user-defined meta:name="OVERHEIDop.versieInformatie"/>
  </office:meta>
</office:document-meta>
</file>