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car meeting, op de parkeerplaats bij Piet Klerkx, op de locatie Prof. Lorentzweg in Waalwijk 2022-060967</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een vergunning te verlenen voor het organiseren van het evenement de car meeting op zaterdag 17 december 2022 van 20.00 uur tot 24.00 uur, op zondag 18 december 2022 vanaf 00.00 tot 01.00 uur, op de parkeerplaats bij Piet Klerkx, op de locatie Prof. Lorentzweg in Waalwijk. Het college heeft ontheffing verleend voor het geluid.</text:p>
            <text:p text:style-name="common-al">De aanvraag is geregistreerd onder zaaknummer 2022-060967.</text:p>
            <text:p text:style-name="common-al">Het besluit is verzonden op 9 december 2022.</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54221</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221</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221</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Evenementenvergunning car meeting op de parkeerplaats bij Piet Klerkx, locatie Prof. Lorentzweg in Waalwijk</meta:user-defined>
    <dc:language>nl</dc:language>
    <meta:user-defined meta:name="OVERHEIDop.locatietype/OVERHEIDop.gebiedsmarkering">Vlak</meta:user-defined>
    <meta:user-defined meta:name="DC.title">Besluit Evenementenvergunning car meeting, op de parkeerplaats bij Piet Klerkx, op de locatie Prof. Lorentzweg in Waalwijk 2022-060967</meta:user-defined>
    <meta:user-defined meta:name="DCTERMS.W3CDTF/DCTERMS.available">2022-12-14</meta:user-defined>
    <meta:user-defined meta:name="DCTERMS.W3CDTF/OVERHEIDop.jaargang">2022</meta:user-defined>
    <meta:user-defined meta:name="OVERHEIDop.publicationIssue">554221</meta:user-defined>
    <meta:user-defined meta:name="OVERHEIDop.GmbID/DC.identifier">gmb-2022-554221</meta:user-defined>
    <meta:user-defined meta:name="OVERHEIDop.versieInformatie"/>
  </office:meta>
</office:document-meta>
</file>