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sluit Hogere grenswaarden geluid Oosterweg ongenummerd,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Oosterweg ong. Wijchen’ ter inzage ligt. Het plan voorziet in de realisatie van een woning. Burgemeester en wethouders maken tevens bekend dat zij voor het voorliggende plan voornemens is een hogere waarde te verlenen voor het overschrijden van de voorkeursgrenswaarde voor wegverkeerslawaai van 48 dB tot maximaal 53 dB, in overeenstemming met hetgeen bepaald is in artikel 110a van de Wet geluidhinder.</text:p>
            <text:p text:style-name="common-al">
            <text:span text:style-name="nadrukvet">T</text:span>
            <text:span text:style-name="nadrukvet">er inzage</text:span>
          </text:p>
            <text:p text:style-name="common-al">De schriftelijke stukken behorende bij het ontwerpbestemmingsplan en het ontwerpbesluit hogere waarde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Oosterwegong-OW01</text:p>
            <text:p text:style-name="common-al"/>
            <text:p text:style-name="common-al">
            <text:span text:style-name="nadrukvet">Zienswijze</text:span>
          </text:p>
            <text:p text:style-name="common-al">De termijn voor het indienen van een zienswijze bedraagt zes weken en vangt aan op 22 december 2022 en loopt tot en met 2 februari 2023. Gedurende bovengenoemde termijn kan eenieder schriftelijk of mondeling zienswijzen over het ontwerpbestemmingsplan of het ontwerp besluit hogere grenswaarde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Oosterweg ong. Wijch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21 december 2022</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2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ong-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en ontwerp besluit Hogere grenswaarden geluid Oosterweg ongenummerd, gemeente Wijchen</meta:user-defined>
    <meta:user-defined meta:name="DCTERMS.W3CDTF/DCTERMS.available">2022-12-21</meta:user-defined>
    <meta:user-defined meta:name="DCTERMS.W3CDTF/OVERHEIDop.jaargang">2022</meta:user-defined>
    <meta:user-defined meta:name="OVERHEIDop.publicationIssue">554220</meta:user-defined>
    <meta:user-defined meta:name="OVERHEIDop.GmbID/DC.identifier">gmb-2022-554220</meta:user-defined>
    <meta:user-defined meta:name="OVERHEIDop.versieInformatie"/>
  </office:meta>
</office:document-meta>
</file>