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Winterzonnewende op de locatie Lido terrein in Waalwijk 2022-061554</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ontheffing te verlenen om tijdens het evenement Winterzonnewende op woensdag 21 december 2022 van 17.00 tot 24.00 uur op de locatie Lido terrein in Waalwijk zwak-alcoholische drank voor gebruik ter plaatse anders dan om niet en zonder vergunning te mogen verstrekken.</text:p>
            <text:p text:style-name="common-al">De aanvraag is geregistreerd onder 2022-061554.</text:p>
            <text:p text:style-name="common-al">Het besluit is verzonden op 12 december 2022. </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54219</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219</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219</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Betreft: Ontheffing artikel 35 Alcoholwet Winterzonnewende op de locatie Lido terrein Waalwijk</meta:user-defined>
    <dc:language>nl</dc:language>
    <meta:user-defined meta:name="OVERHEIDop.locatietype/OVERHEIDop.gebiedsmarkering">Punt</meta:user-defined>
    <meta:user-defined meta:name="DC.title">Ontheffing artikel 35 Alcoholwet Winterzonnewende op de locatie Lido terrein in Waalwijk 2022-061554</meta:user-defined>
    <meta:user-defined meta:name="DCTERMS.W3CDTF/DCTERMS.available">2022-12-14</meta:user-defined>
    <meta:user-defined meta:name="DCTERMS.W3CDTF/OVERHEIDop.jaargang">2022</meta:user-defined>
    <meta:user-defined meta:name="OVERHEIDop.publicationIssue">554219</meta:user-defined>
    <meta:user-defined meta:name="OVERHEIDop.GmbID/DC.identifier">gmb-2022-554219</meta:user-defined>
    <meta:user-defined meta:name="OVERHEIDop.versieInformatie"/>
  </office:meta>
</office:document-meta>
</file>