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derwijsachterstanden gemeente Meierijstad 2023-2026</text:p>
      <text:section text:name="regeling_id1-3-2" text:style-name="regeling">
        <text:section text:name="aanhef_id1-3-2-1" text:style-name="aanhef">
          <text:section text:name="preambule_id1-3-2-1-1" text:style-name="preambule">
            <text:p text:style-name="al">Het college van burgemeester en wethouders van Meierijstad;</text:p>
            <text:p text:style-name="al">overwegende, dat hun college op grond van de artikelen 3, 5, 6, 8, 9, 10, 11,12,13, 17, 18, 19, 20 21 en 22 van de Algemene Subsidieverordening Meierijstad 2018 nadere regels kan stellen met betrekking tot:</text:p>
            <text:list text:style-name="id1-3-2-1-1-3">
              <text:list-item text:style-override="id1-3-2-1-1-3-1">
                <text:number>a.</text:number>
                <text:p text:style-name="al">de voor subsidie in aanmerking komende activiteiten, de doelgroepen die voor subsidie in aanmerking komen, de berekening van de subsidie en de uitbetaling van de subsidie;</text:p>
              </text:list-item>
              <text:list-item text:style-override="id1-3-2-1-1-3-2">
                <text:number>b.</text:number>
                <text:p text:style-name="al">de afwijking van de regels van de verordening voor zover dat nodig is ten behoeve van het voldoen aan Europese steunkaders; </text:p>
              </text:list-item>
              <text:list-item text:style-override="id1-3-2-1-1-3-3">
                <text:number>c.</text:number>
                <text:p text:style-name="al">de wijze van verdeling van subsidies waarvoor een subsidieplafond is vastgesteld;</text:p>
              </text:list-item>
              <text:list-item text:style-override="id1-3-2-1-1-3-4">
                <text:number>d.</text:number>
                <text:p text:style-name="al">de eventuele afwijking van de in de verordening opgenomen indexering; </text:p>
              </text:list-item>
              <text:list-item text:style-override="id1-3-2-1-1-3-5">
                <text:number>e.</text:number>
                <text:p text:style-name="al">de eventuele afwijking van de regel dat een subsidieaanvraag schriftelijk bij het college moet worden ingediend en van de voorschriften met betrekking tot de bij de aanvraag te overleggen gegevens; </text:p>
              </text:list-item>
              <text:list-item text:style-override="id1-3-2-1-1-3-6">
                <text:number>f.</text:number>
                <text:p text:style-name="al">de aanvraagtermijn; </text:p>
              </text:list-item>
              <text:list-item text:style-override="id1-3-2-1-1-3-7">
                <text:number>g.</text:number>
                <text:p text:style-name="al">de beslistermijn;</text:p>
              </text:list-item>
              <text:list-item text:style-override="id1-3-2-1-1-3-8">
                <text:number>h.</text:number>
                <text:p text:style-name="al">de weigering van een subsidie;</text:p>
              </text:list-item>
              <text:list-item text:style-override="id1-3-2-1-1-3-9">
                <text:number>i.</text:number>
                <text:p text:style-name="al">de verantwoording van de besteding van de subsidie en de daarbij te overleggen gegevens;</text:p>
              </text:list-item>
              <text:list-item text:style-override="id1-3-2-1-1-3-10">
                <text:number>j.</text:number>
                <text:p text:style-name="al">de berekeningswijze van uurtarieven, voor zover daarvan gebruik gemaakt wordt bij de bepaling van de subsidiabele kosten;</text:p>
              </text:list-item>
              <text:list-item text:style-override="id1-3-2-1-1-3-11">
                <text:number>k.</text:number>
                <text:p text:style-name="al">de definiëring van kostenbegrippen bij de berekening van uurtarieven;</text:p>
              </text:list-item>
              <text:list-item text:style-override="id1-3-2-1-1-3-12">
                <text:number>l.</text:number>
                <text:p text:style-name="al">bijzondere omstandigheden die nopen tot afwijking van de nadere regels.</text:p>
              </text:list-item>
            </text:list>
            <text:p text:style-name="al">gelet op genoemde artikelen van de “Algemene Subsidieverordening Meierijstad 2018 (ASV)”;</text:p>
            <text:p text:style-name="al">gelet op titel 4.2 en 4.3. van de Algemene wet bestuursrecht;</text:p>
            <text:p text:style-name="al">b e s l u i t :</text:p>
            <text:p text:style-name="al">vast te stellen de </text:p>
            <text:p text:style-name="al">Subsidieregeling onderwijsachterstanden gemeente Meierijstad 2023-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text:number>
                  <text:p text:style-name="al">Doelgroepkleuter: leerling in groep 1 en 2 op de basisschool die in de voorschool gebruik heeft gemaakt van een VVE programma en door de GGD is geïndiceerd als doelgroeppeuter. </text:p>
                </text:list-item>
                <text:list-item text:style-override="id1-3-2-2-1-2-2-2">
                  <text:number>•</text:number>
                  <text:p text:style-name="al">Flexibele tutor: de bevoegde leidsters van de peuteropvang die de uitvoering van de VVE-programma’s verzorgen. De flexibele tutoren doen dat aanvullend in groep 1 en 2 op de basisscholen waar extra (taal)ondersteuning gewenst is voor doelgroepkleuters. </text:p>
                </text:list-item>
                <text:list-item text:style-override="id1-3-2-2-1-2-2-3">
                  <text:number>•</text:number>
                  <text:p text:style-name="al">OAB: onderwijsachterstandenbeleid</text:p>
                </text:list-item>
                <text:list-item text:style-override="id1-3-2-2-1-2-2-4">
                  <text:number>•</text:number>
                  <text:p text:style-name="al">Schakelklas: De Taalvijver in Veghel is de schakelklas voor kinderen van 4 jaar tot en met 11 jaar die nog geen Nederlands spreken. In De Taalvijver krijgen kinderen intensief onderwijs en een speciaal taalprogramma </text:p>
                </text:list-item>
                <text:list-item text:style-override="id1-3-2-2-1-2-2-5">
                  <text:number>•</text:number>
                  <text:p text:style-name="al">VoorleesExpress: De VoorleesExpress zorgt ervoor dat kinderen met een taalachterstand extra aandacht krijgen. Een half jaar lang komt er een vrijwilliger bij een gezin thuis om voor te lezen en taalspelletjes te doen.</text:p>
                </text:list-item>
                <text:list-item text:style-override="id1-3-2-2-1-2-2-6">
                  <text:number>•</text:number>
                  <text:p text:style-name="al">VVE: Voor- en Vroegschoolse Educatie. Activiteiten die op gestructureerde wijze worden georganiseerd en bedoeld zijn om kinderen in de leeftijd vanaf 2,5 jaar tot en met groep 2 van de basisschool te ondersteunen in de verschillende cognitieve, sociaal-emotionele en andere vaardigheden.</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en artikel 8 bedoelde activiteiten.</text:p>
            </text:section>
            <text:p text:style-name="hoofdstuk_bottom"/>
          </text:section>
          <text:section text:name="hoofdstuk_id1-3-2-2-2" text:style-name="hoofdstuk">
            <text:p text:style-name="hoofdstuk_kop"><text:span text:style-name="label">Hoofdstuk</text:span> <text:span text:style-name="nr">2</text:span> Vaste subsidies</text:p>
            <text:section text:name="artikel_id1-3-2-2-2-2" text:style-name="artikel">
              <text:p text:style-name="artikel_kop_titel"><text:span text:style-name="artikel_kop_label">Artikel</text:span> <text:span text:style-name="artikel_kop_nr">3</text:span> Structurele activiteiten </text:p>
              <text:list text:style-name="id1-3-2-2-2-2-2">
                <text:list-item text:style-override="id1-3-2-2-2-2-2-1">
                  <text:number>1.</text:number>
                  <text:p text:style-name="al">Subsidie kan uitsluitend worden verstrekt voor activiteiten die bijdragen aan een kwalitatief hoogwaardig aanbod ter bestrijding van onderwijsachterstanden van kinderen in de leeftijd van 0-13 jaar, zoals bedoeld in artikel 165, 166 en 167 van de Wet primair onderwijs</text:p>
                </text:list-item>
                <text:list-item text:style-override="id1-3-2-2-2-2-2-2">
                  <text:number>2.</text:number>
                  <text:p text:style-name="al">De activiteiten moeten passen binnen het Besluit specifieke uitkeringen gemeentelijk onderwijsachterstandenbeleid en de Lokaal Educatieve Agenda Meierijstad  </text:p>
                </text:list-item>
                <text:list-item text:style-override="id1-3-2-2-2-2-2-3">
                  <text:number>3.</text:number>
                  <text:p text:style-name="al">Onder activiteiten genoemd in het eerste lid zijn in ieder geval begrepen: </text:p>
                </text:list-item>
                <text:list-item text:style-override="id1-3-2-2-2-2-2-4">
                  <text:number>a.</text:number>
                  <text:p text:style-name="al">Schakelklas/Taalvijver </text:p>
                </text:list-item>
                <text:list-item text:style-override="id1-3-2-2-2-2-2-5">
                  <text:number>b.</text:number>
                  <text:p text:style-name="al">Flexibele tutor groep 1 en 2 op de basisschool voor doelgroepkleuters (vroegschoolse educatie)</text:p>
                </text:list-item>
                <text:list-item text:style-override="id1-3-2-2-2-2-2-6">
                  <text:number>c.</text:number>
                  <text:p text:style-name="al">Verbinding VVE-welzijnswerk Meierijstad breed en projectleiding VoorleesExpress/Digi-Thuis Schijndel / Sint-Oedenrode;</text:p>
                </text:list-item>
                <text:list-item text:style-override="id1-3-2-2-2-2-2-7">
                  <text:number>d.</text:number>
                  <text:p text:style-name="al">Projectleiding VoorleesExpress/Digi-Thuis Veghel</text:p>
                </text:list-item>
              </text:list>
            </text:section>
            <text:section text:name="artikel_id1-3-2-2-2-3" text:style-name="artikel">
              <text:p text:style-name="artikel_kop_titel"><text:span text:style-name="artikel_kop_label">Artikel</text:span> <text:span text:style-name="artikel_kop_nr">4</text:span> Hoogte van de subsidie </text:p>
              <text:list text:style-name="id1-3-2-2-2-3-2">
                <text:list-item text:style-override="id1-3-2-2-2-3-2-1">
                  <text:number>1.</text:number>
                  <text:p text:style-name="al">Verdi onderwijs ontvangt subsidie voor de schakelklas/Taalvijver die gelijk is aan de begrote kosten met een maximum van € 260.000,- (kosten voor personeel, huisvesting en overige kosten).  </text:p>
                </text:list-item>
                <text:list-item text:style-override="id1-3-2-2-2-3-2-2">
                  <text:number>2.</text:number>
                  <text:p text:style-name="al"/>
                </text:list-item>
                <text:list-item text:style-override="id1-3-2-2-2-3-2-3">
                  <text:number>a.</text:number>
                  <text:p text:style-name="al">Verdi Start ontvangt subsidie voor de flexibele tutor in Veghel die gelijk is aan de begrote kosten met een maximum van € 96.000,-. </text:p>
                </text:list-item>
                <text:list-item text:style-override="id1-3-2-2-2-3-2-4">
                  <text:number>b.</text:number>
                  <text:p text:style-name="al">De Verbinding Sint-Oedenrode ontvangt subsidie voor de flexibele tutor in Sint-Oedenrode dat gelijk is aan een bedrag van € 990,- per kind per jaar.</text:p>
                </text:list-item>
                <text:list-item text:style-override="id1-3-2-2-2-3-2-5">
                  <text:number>3.</text:number>
                  <text:p text:style-name="al">Coöperatie Sociaal Werk Meierijstad ontvangt subsidie voor de verbinding tussen taal, VVE en welzijnswerk en daarnaast uitvoering geeft aan de VoorleesExpress/Digi-Thuis in Schijndel / Sint-Oedenrode (conform werkplan 2023): De subsidie bedraagt € 82.254,-. </text:p>
                </text:list-item>
                <text:list-item text:style-override="id1-3-2-2-2-3-2-6">
                  <text:number>4.</text:number>
                  <text:p text:style-name="al">NOBB (bibliotheek Veghel) ontvangt subsidie voor de projectleiding en uitvoering van de VoorleesExpress/Digi-Thuis. De subsidie bedraagt € 35.200,- (prijspeil 2023).  </text:p>
                </text:list-item>
              </text:list>
            </text:section>
            <text:section text:name="artikel_id1-3-2-2-2-4" text:style-name="artikel">
              <text:p text:style-name="artikel_kop_titel"><text:span text:style-name="artikel_kop_label">Artikel</text:span> <text:span text:style-name="artikel_kop_nr">5</text:span> Specifieke subsidievoorwaarden</text:p>
              <text:list text:style-name="id1-3-2-2-2-4-2">
                <text:list-item text:style-override="id1-3-2-2-2-4-2-1">
                  <text:number>1.</text:number>
                  <text:p text:style-name="al">Voor de schakelklas/Taalvijver geldt dat eventueel door aanvrager ontvangen subsidie van het Rijk of derden, in mindering wordt gebracht op het subsidiebedrag. </text:p>
                </text:list-item>
                <text:list-item text:style-override="id1-3-2-2-2-4-2-2">
                  <text:number>2.</text:number>
                  <text:p text:style-name="al">Voor de Flexibele tutor groep 1 en 2 geldt dat de subsidie naar rato lager kan worden vastgesteld als het aantal begeleide kinderen lager is dan het aantal dat is opgenomen in de beschikking. </text:p>
                </text:list-item>
              </text:list>
            </text:section>
            <text:section text:name="artikel_id1-3-2-2-2-5" text:style-name="artikel">
              <text:p text:style-name="artikel_kop_titel"><text:span text:style-name="artikel_kop_label">Artikel</text:span> <text:span text:style-name="artikel_kop_nr">6</text:span> Subsidievaststelling</text:p>
              <text:p text:style-name="al">Naast de in de algemene subsidieverordening Meierijstad en in de beschikking tot subsidieverlening genoemde gegevens, worden bij de aanvraag tot vaststelling in ieder geval de volgende gegevens overlegd:  </text:p>
              <text:list text:style-name="id1-3-2-2-2-5-3">
                <text:list-item text:style-override="id1-3-2-2-2-5-3-1">
                  <text:number>a.</text:number>
                  <text:p text:style-name="al">Voor de schakelklas/Taalvijver: een opgave van het aantal in- en uitgestroomde kinderen en een overzicht van de werkzaamheden van de ambulante begeleider;</text:p>
                </text:list-item>
                <text:list-item text:style-override="id1-3-2-2-2-5-3-2">
                  <text:number>b.</text:number>
                  <text:p text:style-name="al">Voor de flexibele tutor: een verslag van de gerealiseerde activiteiten per school.</text:p>
                </text:list-item>
                <text:list-item text:style-override="id1-3-2-2-2-5-3-3">
                  <text:number>c.</text:number>
                  <text:p text:style-name="al">Voor de verbinding VVE-welzijnswerk: een jaarverslag van de gerealiseerde resultaten met daarin het aantal toeleidingen van doelgroep peuters van GGD naar VE aanbieder, het aantal ouders van doelgroepkinderen in begeleiding in het netwerk, het aantal doelgroepgezinnen wat begeleid wordt bij een taalvraag, het aantal gezinnen in begeleiding met non-betaling en een overzicht van het aantal netwerkoverleggen waaraan is deelgenomen.</text:p>
                </text:list-item>
                <text:list-item text:style-override="id1-3-2-2-2-5-3-4">
                  <text:number>d.</text:number>
                  <text:p text:style-name="al">Voor de VoorleesExpress/Digi-Thuis: een overzicht van het aantal vrijwilligers, het aantal bereikte gezinnen, het aantal bereikte kinderen en het aantal doorverwijzingen naar het welzijnswerk. </text:p>
                </text:list-item>
              </text:list>
            </text:section>
            <text:section text:name="artikel_id1-3-2-2-2-6" text:style-name="artikel">
              <text:p text:style-name="artikel_kop_titel"><text:span text:style-name="artikel_kop_label">Artikel</text:span> <text:span text:style-name="artikel_kop_nr">7</text:span> Aanvraagtermijn</text:p>
              <text:p text:style-name="al">In afwijking van artikel 10, vierde lid van de ASV worden subsidieaanvragen ingediend voor 1 november voorafgaand aan het jaar waarop de subsidie betrekking heeft. Aanvragen voor het jaar 2023 worden ingediend voor 15 december 2022.</text:p>
            </text:section>
            <text:p text:style-name="hoofdstuk_bottom"/>
          </text:section>
          <text:section text:name="hoofdstuk_id1-3-2-2-3" text:style-name="hoofdstuk">
            <text:p text:style-name="hoofdstuk_kop"><text:span text:style-name="label">Hoofdstuk</text:span> <text:span text:style-name="nr">4</text:span> Slotbepaling </text:p>
            <text:section text:name="artikel_id1-3-2-2-3-2" text:style-name="artikel">
              <text:p text:style-name="artikel_kop_titel"><text:span text:style-name="artikel_kop_label">Artikel</text:span> <text:span text:style-name="artikel_kop_nr">8</text:span> Inwerkingtreding </text:p>
              <text:list text:style-name="id1-3-2-2-3-2-2">
                <text:list-item text:style-override="id1-3-2-2-3-2-2-1">
                  <text:number>1.</text:number>
                  <text:p text:style-name="al">Deze subsidieregeling treedt in werking op 1 januari 2023 en geldt voor het eerst voor aanvragen die betrekking hebben op het subsidiejaar 2023.</text:p>
                </text:list-item>
                <text:list-item text:style-override="id1-3-2-2-3-2-2-2">
                  <text:number>2.</text:number>
                  <text:p text:style-name="al">Op de datum van inwerkingtreding wordt de Subsidieregeling onderwijsachterstanden gemeente Meierijstad 2020-2023 ingetrokken. Deze subsidieregeling blijft wel van toepassing op vaststellingen die betrekking hebben op het subsidiejaar 2022 en eerder.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9 november 2022.</text:span></text:p>
            <text:p><text:span text:style-name="functie">Het college voornoemd,</text:span></text:p>
            <text:p><text:span text:style-name="functie"/></text:p>
            <text:p><text:span text:style-name="functie">De secretaris,</text:span></text:p>
            <text:p><text:span text:style-name="functie"/></text:p>
            <text:p><text:span text:style-name="functie">Drs. M.G.C. Wilms –Wils RA </text:span></text:p>
            <text:p><text:span text:style-name="functie"/></text:p>
            <text:p><text:span text:style-name="functie">De burgemeester,</text:span></text:p>
            <text:p><text:span text:style-name="functie"/></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421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1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1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OVERHEID.TaxonomieBeleidsagendaDecentraal/OVERHEID.category">Recht | Burgerlijk recht</meta:user-defined>
    <meta:user-defined meta:name="DC.source">titel 4.2 van de Algemene wet bestuursrecht]|[1.0:c:BWBR0005537&amp;titeldeel=4.2&amp;g=2022-11-05</meta:user-defined>
    <meta:user-defined meta:name="DC.source">titel 4.3 van de Algemene wet bestuursrecht]|[1.0:c:BWBR0005537&amp;titeldeel=4.3&amp;g=2022-11-05</meta:user-defined>
    <meta:user-defined meta:name="DCTERMS.alternative">Subsidieregeling onderwijsachterstanden gemeente Meierijstad 2023-2026</meta:user-defined>
    <dc:language>nl</dc:language>
    <meta:user-defined meta:name="OVERHEIDop.locatietype/OVERHEIDop.gebiedsmarkering">Gemeente</meta:user-defined>
    <meta:user-defined meta:name="DC.title">Subsidieregeling onderwijsachterstanden gemeente Meierijstad 2023-2026</meta:user-defined>
    <meta:user-defined meta:name="DCTERMS.W3CDTF/DCTERMS.available">2022-12-14</meta:user-defined>
    <meta:user-defined meta:name="DCTERMS.W3CDTF/OVERHEIDop.jaargang">2022</meta:user-defined>
    <meta:user-defined meta:name="OVERHEIDop.publicationIssue">554211</meta:user-defined>
    <meta:user-defined meta:name="OVERHEIDop.betreftRegeling">CVDR686021_1</meta:user-defined>
    <meta:user-defined meta:name="OVERHEIDop.GmbID/DC.identifier">gmb-2022-554211</meta:user-defined>
    <meta:user-defined meta:name="xs:date/OVERHEIDop.startdatum">2023-01-01</meta:user-defined>
    <meta:user-defined meta:name="OVERHEIDop.versieInformatie"/>
  </office:meta>
</office:document-meta>
</file>