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ranklinstraat 9B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november 2022 een melding Activiteitenbesluit milieubeheer is ontvangen voor het oprichten van een afvalrecyclingsbedrijf met een stookinstallatie en een koelinstallatie. De locatie betreft <text:span text:style-name="nadrukvet">Franklinstraat 9B, 2691 HB te 's-Gravenzande</text:span> (zaaknummer <text:span text:style-name="nadrukvet">0104849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42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Franklinstraat 9B te 's-Gravenzan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08</meta:user-defined>
    <meta:user-defined meta:name="OVERHEIDop.GmbID/DC.identifier">gmb-2022-554208</meta:user-defined>
    <meta:user-defined meta:name="OVERHEIDop.versieInformatie"/>
  </office:meta>
</office:document-meta>
</file>