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interzonnewenden op de locatie aan de Vijverlaan in Waalwijk-2022-061401</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Winterzonnewenden op 21 december 2022 van 17.00 uur tot 00.00 uur. Op de locatie aan de Vijverlaan in Waalwijk.</text:p>
            <text:p text:style-name="common-al">De aanvraag is geregistreerd onder zaaknummer 2022-061401.</text:p>
            <text:p text:style-name="common-al">Het besluit is verzonden op 9 dec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20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0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0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Evenement Winterzonnewenden op de locatie aan de Vijverlaan in Waalwijk</meta:user-defined>
    <dc:language>nl</dc:language>
    <meta:user-defined meta:name="OVERHEIDop.locatietype/OVERHEIDop.gebiedsmarkering">Vlak</meta:user-defined>
    <meta:user-defined meta:name="DC.title">Besluit Evenement Winterzonnewenden op de locatie aan de Vijverlaan in Waalwijk-2022-061401</meta:user-defined>
    <meta:user-defined meta:name="DCTERMS.W3CDTF/DCTERMS.available">2022-12-14</meta:user-defined>
    <meta:user-defined meta:name="DCTERMS.W3CDTF/OVERHEIDop.jaargang">2022</meta:user-defined>
    <meta:user-defined meta:name="OVERHEIDop.publicationIssue">554203</meta:user-defined>
    <meta:user-defined meta:name="OVERHEIDop.GmbID/DC.identifier">gmb-2022-554203</meta:user-defined>
    <meta:user-defined meta:name="OVERHEIDop.versieInformatie"/>
  </office:meta>
</office:document-meta>
</file>