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emsteedseweg 20, evenementenvergunning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18 december 2022 van 12.00 tot 18.00 uur voor een Kerstmarkt aan Heemsteedseweg 20 in Houten. </text:p>
            <text:p text:style-name="common-al">De verzenddatum van het besluit Algemene Plaatselijke Verordening is 6 december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5420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0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0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Heemsteedseweg 20, evenementenvergunning Kerstmark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202</meta:user-defined>
    <meta:user-defined meta:name="OVERHEIDop.GmbID/DC.identifier">gmb-2022-554202</meta:user-defined>
    <meta:user-defined meta:name="OVERHEIDop.versieInformatie"/>
  </office:meta>
</office:document-meta>
</file>