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bij Valkenvoortweg Waalwijk Kadastraal Waalwijk sectie K nummer 222-2022-054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is een aanvraag ontvangen voor het aanleggen van een uitweg op locatie bij Valkenvoortweg Waalwijk Kadastraal Waalwijk sectie K nummer 222. De aanvraag is geregistreerd onder zaaknummer 2022-054602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 | het aanleggen of veranderen van een uitrit</text:p>
              </text:list-item>
            </text:list>
            <text:p text:style-name="common-al">De aanvraag is op 9 december 2022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420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zoek ingetrokken op locatie WWK00 K 222</meta:user-defined>
    <dc:language>nl</dc:language>
    <meta:user-defined meta:name="OVERHEIDop.locatietype/OVERHEIDop.gebiedsmarkering">Vlak</meta:user-defined>
    <meta:user-defined meta:name="DC.title">Aanvraag ingetrokken omgevingsvergunning, bij Valkenvoortweg Waalwijk Kadastraal Waalwijk sectie K nummer 222-2022-05460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01</meta:user-defined>
    <meta:user-defined meta:name="OVERHEIDop.GmbID/DC.identifier">gmb-2022-554201</meta:user-defined>
    <meta:user-defined meta:name="OVERHEIDop.versieInformatie"/>
  </office:meta>
</office:document-meta>
</file>