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reuring bij de Driekieften in Jop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december 2022 is onderstaande aanvraag binnengekomen:</text:p>
            <text:p text:style-name="common-al">Toneelvereniging De Veldhoekers , Reuring bij de Driekieften, 24 en 25 juni 2023, Joppelaan 118 (2022-259968) 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419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9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9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59968</meta:user-defined>
    <dc:language>nl</dc:language>
    <meta:user-defined meta:name="OVERHEIDop.locatietype/OVERHEIDop.gebiedsmarkering">Adres</meta:user-defined>
    <meta:user-defined meta:name="DC.title">Aangevraagde evenementenvergunning reuring bij de Driekieften in Jopp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199</meta:user-defined>
    <meta:user-defined meta:name="OVERHEIDop.GmbID/DC.identifier">gmb-2022-554199</meta:user-defined>
    <meta:user-defined meta:name="OVERHEIDop.versieInformatie"/>
  </office:meta>
</office:document-meta>
</file>