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ij Groenenwoudlaan Waalwijk Kadastraal Waalwijk secite H nummer 1351-2022-053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aanvraag omgevingsvergunning ontvangen, waarbij de reguliere procedure van toepassing is, voor het kappen van 4 bomen op locatie Kadastraal Waalwijk sectie H nummer 1351 aan de Groenenwoudlaan te Waalwijk. De aanvraag is geregistreerd onder zaaknummer 2022-053360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8 decem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41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WWK00 H 1351</meta:user-defined>
    <dc:language>nl</dc:language>
    <meta:user-defined meta:name="OVERHEIDop.locatietype/OVERHEIDop.gebiedsmarkering">Vlak</meta:user-defined>
    <meta:user-defined meta:name="DC.title">Termijnverlenging omgevingsvergunning, bij Groenenwoudlaan Waalwijk Kadastraal Waalwijk secite H nummer 1351-2022-05336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97</meta:user-defined>
    <meta:user-defined meta:name="OVERHEIDop.GmbID/DC.identifier">gmb-2022-554197</meta:user-defined>
    <meta:user-defined meta:name="OVERHEIDop.versieInformatie"/>
  </office:meta>
</office:document-meta>
</file>