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55, tijdelijke standplaatsvergunning Vishandel D. de 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ijdelijke standplaatsvergunning verleend. De gemeente geeft hiermee toestemming van 20 tot en met 22 december 2022  voor Vishandel D. de Graaf aan Odijkseweg 55 in Houten. </text:p>
            <text:p text:style-name="common-al">De verzenddatum van het besluit Algemene Plaatselijke Verordening is 9 dec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1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Odijkseweg 55, tijdelijke standplaatsvergunning Vishandel D. de Graaf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94</meta:user-defined>
    <meta:user-defined meta:name="OVERHEIDop.GmbID/DC.identifier">gmb-2022-554194</meta:user-defined>
    <meta:user-defined meta:name="OVERHEIDop.versieInformatie"/>
  </office:meta>
</office:document-meta>
</file>