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5 bomen, EHV00 D 3883 , EHV00 D 3891 , Deken van Somer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6</text:p>
            <text:p text:style-name="common-al">Omschrijving: kappen van 5 bomen</text:p>
            <text:p text:style-name="common-al">Adres: EHV00 D 3883 , EHV00 D 3891 , Deken van Somerenstraat ongenummerd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18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8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746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5 bomen, EHV00 D 3883 , EHV00 D 3891 , Deken van Somerenstraat ongenumme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89</meta:user-defined>
    <meta:user-defined meta:name="OVERHEIDop.GmbID/DC.identifier">gmb-2022-554189</meta:user-defined>
    <meta:user-defined meta:name="OVERHEIDop.versieInformatie"/>
  </office:meta>
</office:document-meta>
</file>