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tijdelijke standplaatsvergunning Monstersc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tijdelijke standplaatsvergunning verleend. De gemeente geeft hiermee toestemming op 15 en 20 december 2022  voor Monsterscore aan Het Rond in Houten. </text:p>
            <text:p text:style-name="common-al">De verzenddatum van het besluit Algemene Plaatselijke Verordening is 6 decem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41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tijdelijke standplaatsvergunning Monstersco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84</meta:user-defined>
    <meta:user-defined meta:name="OVERHEIDop.GmbID/DC.identifier">gmb-2022-554184</meta:user-defined>
    <meta:user-defined meta:name="OVERHEIDop.versieInformatie"/>
  </office:meta>
</office:document-meta>
</file>