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: Ammerzoden, Kerkstraat 3 e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Kerkstraat 3 en 3a, 5324 AG, Ammerzoden. </text:p>
            <text:p text:style-name="common-al">Het intrekkingsbesluit is verzonden op 1 december 2022 en heeft betrekking op de verbouw van de entree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418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8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8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gevraagde omgevingsvergunning: Ammerzoden, Kerkstraat 3 en 3a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183</meta:user-defined>
    <meta:user-defined meta:name="OVERHEIDop.GmbID/DC.identifier">gmb-2022-554183</meta:user-defined>
    <meta:user-defined meta:name="OVERHEIDop.versieInformatie"/>
  </office:meta>
</office:document-meta>
</file>