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Olympiaweg Waalwijk Kadastraal Waalwijk sectie F nummer 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gevingsvergunning ontvangen, waarbij de reguliere procedure van toepassing is, voor het kappen van 1 boom op locatie kadastraal bekend gemeente Waalwijk, sectie F, nummer 896, gelegen aan de Olympiaweg te Waalwijk. De aanvraag is geregistreerd onder zaaknummer 2022-060357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1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WK00 F 896</meta:user-defined>
    <dc:language>nl</dc:language>
    <meta:user-defined meta:name="OVERHEIDop.locatietype/OVERHEIDop.gebiedsmarkering">Vlak</meta:user-defined>
    <meta:user-defined meta:name="DC.title">Ontvangst Omgevingsvergunning, bij Olympiaweg Waalwijk Kadastraal Waalwijk sectie F nummer 89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80</meta:user-defined>
    <meta:user-defined meta:name="OVERHEIDop.GmbID/DC.identifier">gmb-2022-554180</meta:user-defined>
    <meta:user-defined meta:name="OVERHEIDop.versieInformatie"/>
  </office:meta>
</office:document-meta>
</file>