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Ammerzoden, Reeuwij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Reeuwijkstraat 30, 5324 CJ, Ammerzoden. </text:p>
            <text:p text:style-name="common-al">Het besluit tot niet-behandelen is verzonden op 2 december 2022 en heeft betrekking op het aanleggen van een uitwe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417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7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7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t in behandeling genomen aanvraag omgevingsvergunning: Ammerzoden, Reeuwijkstraat 30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175</meta:user-defined>
    <meta:user-defined meta:name="OVERHEIDop.GmbID/DC.identifier">gmb-2022-554175</meta:user-defined>
    <meta:user-defined meta:name="OVERHEIDop.versieInformatie"/>
  </office:meta>
</office:document-meta>
</file>