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nieuwjaarsconcert, op de locatie De Gaard 4, 5146AW Waalwijk 2022-05838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nieuwjaarsconcert op zaterdag 14 januari 2023 van 19.00 tot 24.00 uur op de locatie De Gaard 4, 5146AW in Waalwijk zwak-alcoholische drank voor gebruik ter plaatse anders dan om niet en zonder vergunning te mogen verstrekken.</text:p>
            <text:p text:style-name="common-al">De aanvraag is geregistreerd onder 2022-058380.</text:p>
            <text:p text:style-name="common-al">Het besluit is verzonden op 5 december 2022.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nieuwjaarsconcert, op de locatie De Gaard 4, 5146AW in Waalwijk</meta:user-defined>
    <dc:language>nl</dc:language>
    <meta:user-defined meta:name="OVERHEIDop.locatietype/OVERHEIDop.gebiedsmarkering">Punt</meta:user-defined>
    <meta:user-defined meta:name="DC.title">Ontheffing art.35 Alcoholwet nieuwjaarsconcert, op de locatie De Gaard 4, 5146AW Waalwijk 2022-058380</meta:user-defined>
    <meta:user-defined meta:name="DCTERMS.W3CDTF/DCTERMS.available">2022-12-14</meta:user-defined>
    <meta:user-defined meta:name="DCTERMS.W3CDTF/OVERHEIDop.jaargang">2022</meta:user-defined>
    <meta:user-defined meta:name="OVERHEIDop.publicationIssue">554167</meta:user-defined>
    <meta:user-defined meta:name="OVERHEIDop.GmbID/DC.identifier">gmb-2022-554167</meta:user-defined>
    <meta:user-defined meta:name="OVERHEIDop.versieInformatie"/>
  </office:meta>
</office:document-meta>
</file>