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 verduurzamen voor woningeigena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oningeigenaren kunnen vanaf 1 januari €100 subsidie krijgen voor een energie-advies of warmtescan. Daarnaast is er per huishouden €500 subsidie beschikbaar om isolerende maatregelen te nemen aan de woning. </text:p>
            <text:p text:style-name="al"/>
            <text:p text:style-name="al">Advies </text:p>
            <text:p text:style-name="al">Met een energie-advies en warmtescan wordt duidelijk hoe u energie kan besparen in uw woning. Het kan gaan om kleine maatregelen, zoals een tochtstrip of radiatorfolie. Maar grote isolerende maatregelen, zoals spouwmuurisolatie of dakisolatie, komen ook aan bod.</text:p>
            <text:p text:style-name="al"/>
            <text:p text:style-name="al">Isolatiemaatregelen </text:p>
            <text:p text:style-name="al">Als u uw huis wilt isoleren, is er subsidie beschikbaar voor dakisolatie, vloerisolatie, spouwmuurisolatie en isolerend dubbel glas. </text:p>
            <text:p text:style-name="al"/>
            <text:p text:style-name="al">Looptijd</text:p>
            <text:p text:style-name="al">De subsidieregeling gaat op 1 januari 2023 in en geldt voor de jaren 2023, 2024 en 2025. </text:p>
            <text:p text:style-name="al"/>
            <text:p text:style-name="al">Aardgasvrij</text:p>
            <text:p text:style-name="al">In 2050 zijn alle woningen vrij van aardgas en verwarmen we onze woningen anders. De eerste stap is het isoleren van huizen en daarom is deze subsidieregeling opgezet. </text:p>
            <text:p text:style-name="al"/>
            <text:p text:style-name="al">Wil je meer weten over een advies, scan of isolerende maatregelen? Kijk voor meer informatie op: www.etten-leur.nl/energieregeling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415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5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5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Subsidie verduurzamen voor woningeigenar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157</meta:user-defined>
    <meta:user-defined meta:name="OVERHEIDop.GmbID/DC.identifier">gmb-2022-554157</meta:user-defined>
    <meta:user-defined meta:name="OVERHEIDop.versieInformatie"/>
  </office:meta>
</office:document-meta>
</file>