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lenging vergunning tbv plaatsen van 2 loopkatkranen en 2 containers, Dr Hermansweg 2 5624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05</text:p>
            <text:p text:style-name="common-al">Omschrijving: aanvraag verlenging vergunning tbv plaatsen van 2 loopkatkranen en 2 containers</text:p>
            <text:p text:style-name="common-al">Adres: Dr Hermansweg 2 5624HP Eindhoven</text:p>
            <text:p text:style-name="common-al">Soort aanvraag: Gebruik openbare ruimte</text:p>
            <text:p text:style-name="common-al">Besluit: Verleend</text:p>
            <text:p text:style-name="common-al">Besluitdatum: 12-12-2022</text:p>
            <text:p text:style-name="common-al">Heeft u direct belang bij deze beslissing? Dan kunt u binnen zes weken, na 12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1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705</meta:user-defined>
    <meta:user-defined meta:name="DCTERMS.abstract">aanvraag verlenging vergunning tbv plaatsen van 2 loopkatkranen en 2 containers</meta:user-defined>
    <dc:language>nl</dc:language>
    <meta:user-defined meta:name="OVERHEIDop.locatietype/OVERHEIDop.gebiedsmarkering">Punt</meta:user-defined>
    <meta:user-defined meta:name="DC.title">Besluit op aanvraag: aanvraag verlenging vergunning tbv plaatsen van 2 loopkatkranen en 2 containers, Dr Hermansweg 2 5624HP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49</meta:user-defined>
    <meta:user-defined meta:name="OVERHEIDop.GmbID/DC.identifier">gmb-2022-554149</meta:user-defined>
    <meta:user-defined meta:name="OVERHEIDop.versieInformatie"/>
  </office:meta>
</office:document-meta>
</file>