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cht agrarische gronden 2023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heeft diverse agrarische gronden beschikbaar om te verpachten voor het jaar 2023.</text:p>
            <text:p text:style-name="al">De inschrijfperiode loopt van 19 december 2022 t/m vrijdag 6 januari 2023 tot 17:00 uur. Inschrijvingen die later ontvangen worden, worden uitgesloten van deelname. </text:p>
            <text:p text:style-name="al">Alle informatie m.b.t. de agrarische percelen en de inschrijfprocedure kunt u vinden op de website www.etten-leur.nl  &gt; Ondernemer &gt; Landbouw, tuinbouw en veeteelt &gt; Brochure Pacht 2023.</text:p>
            <text:p text:style-name="al">Voor vragen kunt u contact opnemen via 14076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54148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14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14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3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Pacht agrarische gronden 2023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148</meta:user-defined>
    <meta:user-defined meta:name="OVERHEIDop.GmbID/DC.identifier">gmb-2022-554148</meta:user-defined>
    <meta:user-defined meta:name="OVERHEIDop.versieInformatie"/>
  </office:meta>
</office:document-meta>
</file>