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1,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sluitingstijden ontvangen. De ontheffing is op 30 november 2022 aangevraagd voor de openingstijd tot 05.00 uur aan Hefbrug 1 in Houten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414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fbrug 1, ontheffing sluitingstij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46</meta:user-defined>
    <meta:user-defined meta:name="OVERHEIDop.GmbID/DC.identifier">gmb-2022-554146</meta:user-defined>
    <meta:user-defined meta:name="OVERHEIDop.versieInformatie"/>
  </office:meta>
</office:document-meta>
</file>