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4, 6624 BG, Heerewaarden. </text:p>
            <text:p text:style-name="common-al">De aanvraag is ontvangen op 1 december 2022 en heeft betrekking op het vestigen van kamergewijze verhuur voor max. 4 pers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1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Veerstraat 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145</meta:user-defined>
    <meta:user-defined meta:name="OVERHEIDop.GmbID/DC.identifier">gmb-2022-554145</meta:user-defined>
    <meta:user-defined meta:name="OVERHEIDop.versieInformatie"/>
  </office:meta>
</office:document-meta>
</file>