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St. Clar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Clarastraat 2, 5324 CM, Ammerzoden. </text:p>
            <text:p text:style-name="common-al">De aanvraag is ontvangen op 6 december 2022 en heeft betrekking op het verwijderen van een binnenm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14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St. Clarastraat 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141</meta:user-defined>
    <meta:user-defined meta:name="OVERHEIDop.GmbID/DC.identifier">gmb-2022-554141</meta:user-defined>
    <meta:user-defined meta:name="OVERHEIDop.versieInformatie"/>
  </office:meta>
</office:document-meta>
</file>