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3, 5335 LB, Alem. </text:p>
            <text:p text:style-name="common-al">De aanvraag is ontvangen op 6 december 2022 en heeft betrekking op het slopen van de achterbouw en het bouwen van een nieuwe loods met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Veerweg 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36</meta:user-defined>
    <meta:user-defined meta:name="OVERHEIDop.GmbID/DC.identifier">gmb-2022-554136</meta:user-defined>
    <meta:user-defined meta:name="OVERHEIDop.versieInformatie"/>
  </office:meta>
</office:document-meta>
</file>