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16, verleende omgevingsvergunning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00 verleend. De gemeente geeft hiermee toestemming voor het renoveren van het dak aan Lekdijk 16 in Schalkwijk.</text:p>
            <text:p text:style-name="common-al">De verzenddatum van het besluit is 5 december 2022 en ligt vanaf de dag na de verzenddatum zes weken in het gemeentehuis ter inzage en treedt de eerste dag na die zes weken in werking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41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ekdijk 16, verleende omgevingsvergunning renoveren da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35</meta:user-defined>
    <meta:user-defined meta:name="OVERHEIDop.GmbID/DC.identifier">gmb-2022-554135</meta:user-defined>
    <meta:user-defined meta:name="OVERHEIDop.versieInformatie"/>
  </office:meta>
</office:document-meta>
</file>