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Nieuw-Vennep, Papaverstraat 37, 2153 BB, uitbreiden van de woning aan de achterzijde op de begane grond en 1e verdieping en het verhogen van de nok van de woning met in het voordakvlak en achterdakvlak een dakkapel, verzenddatum 09-12-2022, zaaknummer 681239, olonummer 6674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adres, telefoonnummer en e-mail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1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Vennep, Papaverstraat 37, 2153 BB, uitbreiden van de woning aan de achterzijde op de begane grond en 1e verdieping en het verhogen van de nok van de woning met in het voordakvlak en achterdakvlak een dakkapel, verzenddatum 09-12-2022, zaaknummer 681239, olonummer 6674827.</meta:user-defined>
    <meta:user-defined meta:name="DCTERMS.W3CDTF/DCTERMS.available">2022-12-14</meta:user-defined>
    <meta:user-defined meta:name="DCTERMS.W3CDTF/OVERHEIDop.jaargang">2022</meta:user-defined>
    <meta:user-defined meta:name="OVERHEIDop.publicationIssue">554129</meta:user-defined>
    <meta:user-defined meta:name="OVERHEIDop.GmbID/DC.identifier">gmb-2022-554129</meta:user-defined>
    <meta:user-defined meta:name="OVERHEIDop.versieInformatie"/>
  </office:meta>
</office:document-meta>
</file>