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utterhaag 2, verleende omgevingsvergunning tot één jaar achtereen verhuren twee short stay 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57 verleend. De gemeente geeft hiermee toestemming voor het tot één jaar achtereen verhuren van twee short stay eenheden aan Putterhaag 2 in Houten. </text:p>
            <text:p text:style-name="common-al">De verzenddatum van het besluit is 7 dec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412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utterhaag 2, verleende omgevingsvergunning tot één jaar achtereen verhuren twee short stay eenhe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28</meta:user-defined>
    <meta:user-defined meta:name="OVERHEIDop.GmbID/DC.identifier">gmb-2022-554128</meta:user-defined>
    <meta:user-defined meta:name="OVERHEIDop.versieInformatie"/>
  </office:meta>
</office:document-meta>
</file>