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niet in behandeling nemen aanvraag voor het vervangen van de dakconstructie  aan de Iekink 10, 7255X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besloten om de aanvraag voor het vervangen van de dakconstructie aan de Iekink 10, 7255XR Hengelo (Gld) niet inhoudelijk in behandeling te nemen. Deze aanvraag is geregisteerd onder kenmerk Z2022-0101.</text:p>
            <text:p text:style-name="common-al">Op uw verzoek kunnen wij de ingediende bijlagen via de e-mail naar u opsturen.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412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2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2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Iekink 10, 7255XR Hengelo (Gld)</meta:user-defined>
    <dc:language>nl</dc:language>
    <meta:user-defined meta:name="OVERHEIDop.locatietype/OVERHEIDop.gebiedsmarkering">Punt</meta:user-defined>
    <meta:user-defined meta:name="DC.title">Besluit niet in behandeling nemen aanvraag voor het vervangen van de dakconstructie  aan de Iekink 10, 7255XR Hengelo (Gld)</meta:user-defined>
    <meta:user-defined meta:name="OVERHEIDop.datumEindeReactietermijn">2023-01-25</meta:user-defined>
    <meta:user-defined meta:name="OVERHEIDop.terinzageleggingBG">https://jeleefomgeving.nl/inzien/813647290/e86ba5ca-7a14-11ed-8152-005056011332</meta:user-defined>
    <meta:user-defined meta:name="DCTERMS.W3CDTF/DCTERMS.available">2022-12-14</meta:user-defined>
    <meta:user-defined meta:name="DCTERMS.W3CDTF/OVERHEIDop.jaargang">2022</meta:user-defined>
    <meta:user-defined meta:name="OVERHEIDop.publicationIssue">554124</meta:user-defined>
    <meta:user-defined meta:name="OVERHEIDop.GmbID/DC.identifier">gmb-2022-554124</meta:user-defined>
    <meta:user-defined meta:name="OVERHEIDop.versieInformatie"/>
  </office:meta>
</office:document-meta>
</file>