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400, 2158 LS, verrichten van milieuwerkzaamheden (her- indienen aanvraag vergunning), 11-12-2022, zaaknummer 7103503, olonummer 71731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41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Huigsloterdijk 400, 2158 LS, verrichten van milieuwerkzaamheden (her- indienen aanvraag vergunning), 11-12-2022, zaaknummer 7103503, olonummer 7173153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23</meta:user-defined>
    <meta:user-defined meta:name="OVERHEIDop.GmbID/DC.identifier">gmb-2022-554123</meta:user-defined>
    <meta:user-defined meta:name="OVERHEIDop.versieInformatie"/>
  </office:meta>
</office:document-meta>
</file>