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nderdoor 13, verleende omgevingsvergunning wijzigen gebruik begane grond in maatschappelijke 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50 verleend. De gemeente geeft hiermee toestemming voor het wijzigen gebruik begane grond in maatschappelijke doeleinden aan Onderdoor 13 in Houten. </text:p>
            <text:p text:style-name="common-al">De verzenddatum van het besluit is 9 dec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5412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2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2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Onderdoor 13, verleende omgevingsvergunning wijzigen gebruik begane grond in maatschappelijke doeleind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21</meta:user-defined>
    <meta:user-defined meta:name="OVERHEIDop.GmbID/DC.identifier">gmb-2022-554121</meta:user-defined>
    <meta:user-defined meta:name="OVERHEIDop.versieInformatie"/>
  </office:meta>
</office:document-meta>
</file>