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kelder en het legaliseren van een aangelegde verharding respectievelijk onder en naast een vergunde nog te bouwen schuur aan Lekdijk west 75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bouwen van een kelder en het legaliseren van een aangelegde verharding respectievelijk onder en naast een vergunde nog te bouwen schuur wordt verlengd in verband met het niet tijdig gereed zijn van de toets. Verzenddatum: 7 december 2022. Door dit besluit wordt de nieuwe uiterste beslisdatum 18 januari 2023.</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411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1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1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648</meta:user-defined>
    <dc:language>nl</dc:language>
    <meta:user-defined meta:name="OVERHEIDop.locatietype/OVERHEIDop.gebiedsmarkering">Adres</meta:user-defined>
    <meta:user-defined meta:name="DC.title">Verlenging beslistermijn voor het bouwen van een kelder en het legaliseren van een aangelegde verharding respectievelijk onder en naast een vergunde nog te bouwen schuur aan Lekdijk west 75 te Lopik</meta:user-defined>
    <meta:user-defined meta:name="DCTERMS.W3CDTF/DCTERMS.available">2022-12-15</meta:user-defined>
    <meta:user-defined meta:name="DCTERMS.W3CDTF/OVERHEIDop.jaargang">2022</meta:user-defined>
    <meta:user-defined meta:name="OVERHEIDop.publicationIssue">554114</meta:user-defined>
    <meta:user-defined meta:name="OVERHEIDop.GmbID/DC.identifier">gmb-2022-554114</meta:user-defined>
    <meta:user-defined meta:name="OVERHEIDop.versieInformatie"/>
  </office:meta>
</office:document-meta>
</file>