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gebruiken van een huisje voor uitgifte terras, 10-12-2022, zaaknummer 7102305, olonummer 7454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41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9, 1171 CM, gebruiken van een huisje voor uitgifte terras, 10-12-2022, zaaknummer 7102305, olonummer 7454415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12</meta:user-defined>
    <meta:user-defined meta:name="OVERHEIDop.GmbID/DC.identifier">gmb-2022-554112</meta:user-defined>
    <meta:user-defined meta:name="OVERHEIDop.versieInformatie"/>
  </office:meta>
</office:document-meta>
</file>