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weg 3 te Joure - Kadastrale aanduiding: LWR02/N/404: aanvraag vergunning oprichten van een bedrijfspand met inpandige bedrijfswoning (OV 20210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dec-2022 is een aanvraag om een omgevingsvergunning binnengekomen voor deze locatie. Het gaat om het oprichten van een bedrijfspand met inpandige bedrijfs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410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0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0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Fahrenheitweg 3 te Joure - Kadastrale aanduiding: LWR02/N/404: aanvraag vergunning oprichten van een bedrijfspand met inpandige bedrijfswoning (OV 20210768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109</meta:user-defined>
    <meta:user-defined meta:name="OVERHEIDop.GmbID/DC.identifier">gmb-2022-554109</meta:user-defined>
    <meta:user-defined meta:name="OVERHEIDop.versieInformatie"/>
  </office:meta>
</office:document-meta>
</file>