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49, 1171 CM, plaatsen van een luifel aan de gevel en pergola, 10-12-2022, zaaknummer 7102289, olonummer 74531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410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149, 1171 CM, plaatsen van een luifel aan de gevel en pergola, 10-12-2022, zaaknummer 7102289, olonummer 7453157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07</meta:user-defined>
    <meta:user-defined meta:name="OVERHEIDop.GmbID/DC.identifier">gmb-2022-554107</meta:user-defined>
    <meta:user-defined meta:name="OVERHEIDop.versieInformatie"/>
  </office:meta>
</office:document-meta>
</file>