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7 Tjuchem, Verleende omgevingsvergunning (reguliere procedure) 19521001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7, 9939 PA Tjuchem, voor vervangende nieuwbouw i.v.m. de versterkingsoperatie, 8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410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0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0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ofdweg 17 Tjuchem, Verleende omgevingsvergunning (reguliere procedure) 19521001057</meta:user-defined>
    <meta:user-defined meta:name="DCTERMS.W3CDTF/DCTERMS.available">2022-12-14</meta:user-defined>
    <meta:user-defined meta:name="DCTERMS.W3CDTF/OVERHEIDop.jaargang">2022</meta:user-defined>
    <meta:user-defined meta:name="OVERHEIDop.publicationIssue">554101</meta:user-defined>
    <meta:user-defined meta:name="OVERHEIDop.GmbID/DC.identifier">gmb-2022-554101</meta:user-defined>
    <meta:user-defined meta:name="OVERHEIDop.versieInformatie"/>
  </office:meta>
</office:document-meta>
</file>