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113, 1175 KM, realiseren van diverse werkzaamheden t.b.v. het plaatsen van een grondbak, 09-12-2022, zaaknummer 7101195, olonummer 74535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410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0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0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Hoofdweg 113, 1175 KM, realiseren van diverse werkzaamheden t.b.v. het plaatsen van een grondbak, 09-12-2022, zaaknummer 7101195, olonummer 7453529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100</meta:user-defined>
    <meta:user-defined meta:name="OVERHEIDop.GmbID/DC.identifier">gmb-2022-554100</meta:user-defined>
    <meta:user-defined meta:name="OVERHEIDop.versieInformatie"/>
  </office:meta>
</office:document-meta>
</file>