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tussen Olympiaweg en Olympiapad en Kromme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, perceel 1999, tussen Olympiaweg en Olympiapad en Krommesloot Alkmaar</text:span>: het kappen van 6 bomen (herplant)</text:p>
            <text:p text:style-name="common-al">Datum ontvangst: 8 december 2022.</text:p>
            <text:p text:style-name="common-al">Zaaknummer: 00004350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5085</meta:user-defined>
    <dc:language>nl</dc:language>
    <meta:user-defined meta:name="OVERHEIDop.locatietype/OVERHEIDop.gebiedsmarkering">Lijn</meta:user-defined>
    <meta:user-defined meta:name="DC.title">Aanvraag vergunning voor het kappen van 6 bomen tussen Olympiaweg en Olympiapad en Krommesloot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99</meta:user-defined>
    <meta:user-defined meta:name="OVERHEIDop.GmbID/DC.identifier">gmb-2022-554099</meta:user-defined>
    <meta:user-defined meta:name="OVERHEIDop.versieInformatie"/>
  </office:meta>
</office:document-meta>
</file>