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rug 2b, aanvraag omgevingsvergunning nieuwbouw ambulance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december 2022 aangevraagd voor de nieuwbouw van een ambulancepost aan De Brug 2b in Houten en heeft als kenmerk OV2227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40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Brug 2b, aanvraag omgevingsvergunning nieuwbouw ambulancepo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94</meta:user-defined>
    <meta:user-defined meta:name="OVERHEIDop.GmbID/DC.identifier">gmb-2022-554094</meta:user-defined>
    <meta:user-defined meta:name="OVERHEIDop.versieInformatie"/>
  </office:meta>
</office:document-meta>
</file>