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ONTAINER (LEGALISATIE, TIJDELIJK VOOR 10 MAANDEN) ZIJLROEDE 5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container (legalisatie, tijdelijk voor 10 maanden) op het perceel Zijlroede 53 te Heerenveen (30-11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409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9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9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CONTAINER (LEGALISATIE, TIJDELIJK VOOR 10 MAANDEN) ZIJLROEDE 53 HEERENVE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90</meta:user-defined>
    <meta:user-defined meta:name="OVERHEIDop.GmbID/DC.identifier">gmb-2022-554090</meta:user-defined>
    <meta:user-defined meta:name="OVERHEIDop.versieInformatie"/>
  </office:meta>
</office:document-meta>
</file>