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ueskamp 1 te Haskerhorne: aanvraag vergunning herbouwen van de paardenstal en wagen berging (OV 20220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dec-2022 is een aanvraag om een omgevingsvergunning binnengekomen voor deze locatie. Het gaat om het herbouwen van de paardenstal en wagen 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408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lueskamp 1 te Haskerhorne: aanvraag vergunning herbouwen van de paardenstal en wagen berging (OV 20220328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89</meta:user-defined>
    <meta:user-defined meta:name="OVERHEIDop.GmbID/DC.identifier">gmb-2022-554089</meta:user-defined>
    <meta:user-defined meta:name="OVERHEIDop.versieInformatie"/>
  </office:meta>
</office:document-meta>
</file>